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47/2025 PODER JUDICIÁRIO DA UNIÃO TRIBUNAL REGIONAL DO TRABALHO DA 18ª REGIÃO TRIBUNAL PLENO Concede aposentadoria voluntária ao Excelentíssimo Juiz do Trabalho RENATO HIENDLMAYER, com integralidade e paridade plena. O PLENO DO EGRÉGIO TRIBUNAL REGIONAL DO TRABALHO DA 18ª REGIÃO, no uso das atribuições que lhe confere o artigo 13, inciso V, do Regimento Interno (Resolução Administrativa TRT18ª nº 91/2019), na sessão administrativa ordinária presencial de 29 de abril de 2025, sob a Presidência do Excelentíssimo Desembargador EUGÊNIO JOSÉ CESÁRIO ROSA, Presidente do Tribunal, com a presença dos Excelentíssimos Desembargadores IARA TEIXEIRA RIOS, Vice-Presidente e Corregedora Regional, ELVECIO MOURA DOS SANTOS, GENTIL PIO DE OLIVEIRA, MÁRIO SÉRGIO BOTTAZZO, PAULO PIMENTA, DANIEL VIANA JÚNIOR, WANDA LÚCIA RAMOS DA SILVA e MARCELO NOGUEIRA PEDRA, e da Procuradora do Trabalho MILENA CRISTINA COSTA, Vice-Chefe da Procuradoria Regional do Trabalho da 18ª Região; consignadas as ausências justificadas dos Excelentíssimos Desembargadores PLATON TEIXEIRA DE AZEVEDO FILHO (PROAD 7.472/2025), KATHIA MARIA BOMTEMPO DE ALBUQUERQUE (PROAD 4.259/2025), WELINGTON LUIS PEIXOTO (PROAD 3.707/2025) e ROSA NAIR DA SILVA NOGUEIRA REIS (férias); e tendo em vista o Processo Administrativo PROAD nº 5.776/2025 - MA nº 044/2025 (PJe - PA 0000520-60.2025.5.18.0000), por unanimidade, nos termos do voto da Relatora, RESOLVE: Art. 1º Conceder aposentadoria voluntária ao Excelentíssimo Juiz do Trabalho RENATO HIENDLMAYER, com integralidade e paridade plena, com fundamento no artigo 3º, , incisos I, II e III e parágrafo único d caput a Emenda Constitucional nº 47/2005. Art. 2º Esta Resolução Administrativa ent nos termos do artigo 188 da Lei nº ra em vigor na data de sua publicação, 8.112/1990. Publique-se no Diário Oficial da União (DOU) e no Diário Eletrônico da Justiça do Trabalho (DEJT)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5-09T12:39:16.074000000</dc:date>
    <meta:editing-cycles>102</meta:editing-cycles>
    <meta:editing-duration>PT3H47M17S</meta:editing-duration>
    <meta:document-statistic meta:table-count="0" meta:image-count="0" meta:object-count="0" meta:page-count="1" meta:paragraph-count="1" meta:word-count="291" meta:character-count="2005" meta:non-whitespace-character-count="1714"/>
    <meta:template xlink:type="simple" xlink:actuate="onRequest" xlink:title="" xlink:href="../../2022/2022_Portaria/Port_2022_3313.odt/Normal"/>
  </office:meta>
</office:document-meta>
</file>