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52/2025 PODER JUDICIÁRIO DA UNIÃO TRIBUNAL REGIONAL DO TRABALHO DA 18ª REGIÃO TRIBUNAL PLENO Promove, por merecimento, o Excelentíssimo Juiz do Trabalho RUI BARBOSA DE CARVALHO SANTOS à titularidade da Vara do Trabalho de Uruaçu. O PLENO DO EGRÉGIO TRIBUNAL REGIONAL DO TRABALHO DA 18ª REGIÃO, no uso das atribuições que lhe confere o artigo 13, inciso X, do Regimento Interno do Tribunal ( n.º 91/2019), Resolução Administrativa TRT 18ª observadas a Resolução Administrativa TRT18ª nº 69/2023 e a Resolução CNJ nº 106/2010, com as alterações promovidas pela Resolução CNJ nº 426/2021, na sessão administrativa ordinária presencial de 29 de abril de 2025, sob a Presidência do Excelentíssimo Desembargador EUGÊNIO JOSÉ CESÁRIO ROSA, Presidente do Tribunal e relator vinculado, com a presença dos Excelentíssimos Desembargadores IARA TEIXEIRA RIOS, Vice-Presidente e Corregedora Regional, ELVECIO MOURA DOS SANTOS, GENTIL PIO DE OLIVEIRA, MÁRIO SÉRGIO BOTTAZZO, PAULO PIMENTA, DANIEL VIANA JÚNIOR, WANDA LÚCIA RAMOS DA SILVA e MARCELO NOGUEIRA PEDRA, e da Procuradora do Trabalho MILENA CRISTINA COSTA, Vice-Chefe da Procuradoria Regional do Trabalho da 18ª Região; consignadas as ausências justificadas dos Excelentíssimos Desembargadores PLATON TEIXEIRA DE AZEVEDO FILHO (PROAD 7.472/2025), KATHIA MARIA BOMTEMPO DE ALBUQUERQUE (PROAD 4.259/2025), WELINGTON LUIS PEIXOTO (PROAD 3.707/2025) e ROSA NAIR DA SILVA NOGUEIRA REIS (férias); e tendo em vista o Processo Administrativo PROAD nº 19.095/2024, convertido na MA nº 118/2024 e cadastrado no PJe como PA 0011333- 83.2024.5.18.0000, por maioria, com votos parcialmente divergentes dos Excelentíssimos Desembargadores Mário Sérgio Bottazzo, Paulo Pimenta e Wanda Lúcia Ramos da Silva, e ressalva de entendimento do Excelentíssimo Desembargador Daniel Viana Júnior, nos termos do voto do Relator, RESOLVE : Art. 1º Ficam habilitados para o certame os Excelentíssimos Magistrados Eduardo do Nascimento e Rui Barbosa de Carvalho Santos. Art. 2º Promover, pelo critério de merecimento, o Excelentíssimo Juiz do Trabalho Rui Barbosa de Carvalho Santos à titularidade da Vara do Trabalho de Uruaçu, em vaga decorrente da remoção do Excelentíssimo Juiz do Trabalho Ranúlio Mendes Moreira para a Vara do Trabalho de Águas Lindas de Goiás. Art. 3º Esta Resolução Administrativa entra em vigor na data de sua publicação. Publique-se Diário Oficial da União e no Diário no Diário Eletrônico da Justiça do Trabalho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5-09T12:42:24.057000000</dc:date>
    <meta:editing-cycles>106</meta:editing-cycles>
    <meta:editing-duration>PT3H48M19S</meta:editing-duration>
    <meta:document-statistic meta:table-count="0" meta:image-count="0" meta:object-count="0" meta:page-count="1" meta:paragraph-count="1" meta:word-count="378" meta:character-count="2571" meta:non-whitespace-character-count="2193"/>
    <meta:template xlink:type="simple" xlink:actuate="onRequest" xlink:title="" xlink:href="../../2022/2022_Portaria/Port_2022_3313.odt/Normal"/>
  </office:meta>
</office:document-meta>
</file>