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178/2025 PODER JUDICIÁRIO DA UNIÃO TRIBUNAL REGIONAL DO TRABALHO DA 18ª REGIÃO GABINETE DA PRESIDÊNCIA SECRETARIA DA GESTÃO DE PESSOAS Altera a Portaria TRT 18ª GP/SGPe n.º 2202/2017, que estabelece nova disciplina para a lotação inicial e a remoção de servidores, a pedido, a critério da Administração, no âmbito do Tribunal Regional do Trabalho da 18ª Região. O DESEMBARGADOR-PRESIDENTE DO TRIBUNAL REGIONAL DO TRABALHO DA 18ª REGIÃO, no uso de suas atribuições legais e regimentais, tendo em vista o que consta do Processo Administrativo n.º 15.278/2023 – PROAD; RESOLVE: Art. 1º Alterar o inciso III do § 1º do art. 2º da Portaria TRT 18ª GP/SGPe n.º 2202/2017, que passa a vigorar com a seguinte redação: “Art.2º …………………………………………………………………………………… …...………………………………………………………………………..……………… § 1º …………………………………………………………………………………….… ….………………………………………………………………………………………… III – recém-ingressado(a) que já se encontrava em exercício no Tribunal Regional do Trabalho da 18ª Região na condição de servidor(a) efetivo(a), cedido(a), removido (a) ou em exercício provisório. ……………………………………………………………………………………………” PORTARIA TRT 18ª Nº 1178/2025 Fonte: Diário Eletrônico da Justiça do Trabalho: Caderno Administrativo [do] Tribunal Regional do Trabalho da 18ª Região, Brasília, DF, n. null, 29 abr. 2025. Art. 2º Esta Portaria entra em vigor na data de sua publicação.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29 ab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06T10:21:34.484000000</dc:date>
    <meta:editing-cycles>161</meta:editing-cycles>
    <meta:editing-duration>PT5H12M48S</meta:editing-duration>
    <meta:document-statistic meta:table-count="0" meta:image-count="0" meta:object-count="0" meta:page-count="1" meta:paragraph-count="1" meta:word-count="238" meta:character-count="1674" meta:non-whitespace-character-count="1434"/>
    <meta:template xlink:type="simple" xlink:actuate="onRequest" xlink:title="" xlink:href="../../2022/2022_Portaria/Port_2022_3313.odt/Normal"/>
  </office:meta>
</office:document-meta>
</file>