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1/2025 PODER JUDICIÁRIO DA UNIÃO TRIBUNAL REGIONAL DO TRABALHO DA 18ª REGIÃO TRIBUNAL PLENO Defere a interrupção das férias da Excelentíssima Desembargadora Wanda Lúcia Ramos da Silva, no período de 26 a 30 de maio de 2025, restando-lhe cinco dias para fruição posterior. O PLENO DO EGRÉGIO TRIBUNAL REGIONAL DO TRABALHO DA 18ª REGIÃO, no uso das atribuições que lhe confere o artigo 13, inciso VI, do Regimento Interno (Resolução Administrativa TRT 18ª nº. 91/2019), em sessão administrativa ordinária virtual, realizada de 22 a 25 de abril de 2025, sob a presidência do Excelentíssimo Desembargador EUGÊNIO JOSÉ CESÁRIO ROSA, Presidente do Tribunal, e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e MARCELO NOGUEIRA PEDRA, com a participação do Procurador do Trabalho MARCELLO RIBEIRO SILVA (Vice-Chefe da Procuradoria Regional do Trabalho da 18ª Região); considerando o impedimento da Excelentíssima Desembargadora WANDA LÚCIA RAMOS DA SILVA (art. 18, inciso I, da Lei nº 9.784/1999) e a ausência justificada da Excelentíssima Desembargadora ROSA NAIR DA SILVA NOGUEIRA REIS, em virtude de férias; e tendo em vista o Processo Administrativo PROAD nº 5.662/2025 - MA 041/2025 (PJe - PA 0000498-02.2025.5.18.0000), por unanimidade, RESOLVE: Art. 1º Deferir o pedido de interrupção das férias da Excelentíssima Desembargadora WANDA LÚCIA RAMOS DA SILVA, no período de 26 a 30 de maio de 2025, em razão de sua atuação como Coordenadora do CEJUSC de 2º Grau durante a IX Semana Nacional da Conciliação Trabalhista, restando-lhe cinco dias de férias residuais, para fruição posterior. Parágrafo único. A interrupção de férias mencionada no se refere às férias concedidas pela Res caput olução Administrativa TRT 18ª nº 120/2024, relativas ao 1º período de férias de 2022. Art. 2º Esta Resolução Administrativa entra em vigor na data de sua publicação. Publique-se no Diário Eletrônico da Justiça do Trabalho (DEJT). (assinado eletronicamente) Des. EUGÊNIO JOSÉ CESÁRIO ROSA Presidente TRT18 Goiás RESOLUÇÃO ADMINISTRATIVA TRT18ª Nº 41/2025 Fonte: Diário Eletrônico da Justiça do Trabalho: Caderno Administrativo [do] Tribunal Regional do Trabalho da 18ª Região, Brasília, DF, n. null, 05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07T14:40:02.391000000</dc:date>
    <meta:editing-cycles>97</meta:editing-cycles>
    <meta:editing-duration>PT3H47M58S</meta:editing-duration>
    <meta:document-statistic meta:table-count="0" meta:image-count="0" meta:object-count="0" meta:page-count="1" meta:paragraph-count="1" meta:word-count="375" meta:character-count="2503" meta:non-whitespace-character-count="2128"/>
    <meta:template xlink:type="simple" xlink:actuate="onRequest" xlink:title="" xlink:href="../../2022/2022_Portaria/Port_2022_3313.odt/Normal"/>
  </office:meta>
</office:document-meta>
</file>