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383/2025 PODER JUDICIÁRIO DA UNIÃO TRIBUNAL REGIONAL DO TRABALHO DA 18ª REGIÃO Secretaria-Geral da Presidência Coordenadoria de Segurança da Informação Altera a Portaria TRT GP/CSIN nº 3121/2022, que institui o processo de análise e atualização de documentos da Política de Privacidade e Proteção de Dados Pessoais no âmbito do Tribunal Regional do Trabalho da 18ª Região. O DESEMBARGADOR-PRESIDENTE DO TRIBUNAL REGIONAL DO TRABALHO DA 18ª REGIÃO, no uso de suas atribuições legais e regimentais, tendo em vista o que consta do Processo Administrativo PROAD nº 17.952/2024, CONSIDERANDO que o Subcomitê de Proteção de Dados Pessoais, em reunião realizada no dia 31 de março de 2025, aprovou, por unanimidade, com posterior acolhimento da Presidência do Tribunal, a alteração da Portaria TRT GP/CSIN nº 3121 /2022, que institui o processo de análise e atualização de documentos da Política de Privacidade e Proteção de Dados Pessoais, RESOLVE: Art. 1º Alterar o inciso I do art. 2º, o caput e incisos I e II do art. 5º da Portaria TRT GP/CSIN nº 3121/2022, que passam a vigorar com a seguinte redação: “Art. 2º ………………………………………………………………………... I - SPDP - Subcomitê de Proteção de Dados Pessoais;” “Art. 5º A análise crítica será efetuada anualmente ou de acordo com a periodicidade indicada no próprio documento, devendo ser registrados em ata de reunião do SPDP os diagnósticos e sugestões, assim como as respectivas aprovações, mesmo que da análise crítica não derive modificação no texto. ……………………………………………………………………………………………. I - apoiar o SPDP no controle da agenda de revisões e na elaboração de revisão preliminar de minutas de cada documento submetido ao processo de análise e atualização; PORTARIA TRT 18ª Nº 1383/2025 Fonte: Diário Eletrônico da Justiça do Trabalho: Caderno Administrativo [do] Tribunal Regional do Trabalho da 18ª Região, Brasília, DF, n. 4221, 15 mai. 2025. II - registrar como item de pauta de reunião do SPDP os documentos da PPPDP elegíveis para análise crítica com o fito de apreciação e deliberação;" Art. 2º Esta Portaria entra em vigor na data de sua publicação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4221, 15 mai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5-19T14:20:18.499000000</dc:date>
    <meta:editing-cycles>166</meta:editing-cycles>
    <meta:editing-duration>PT5H14M56S</meta:editing-duration>
    <meta:document-statistic meta:table-count="0" meta:image-count="0" meta:object-count="0" meta:page-count="1" meta:paragraph-count="1" meta:word-count="379" meta:character-count="2412" meta:non-whitespace-character-count="2033"/>
    <meta:template xlink:type="simple" xlink:actuate="onRequest" xlink:title="" xlink:href="../../2022/2022_Portaria/Port_2022_3313.odt/Normal"/>
  </office:meta>
</office:document-meta>
</file>