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6/2025 PODER JUDICIÁRIO DA UNIÃO TRIBUNAL REGIONAL DO TRABALHO DA 18ª REGIÃO TRIBUNAL PLENO Referenda a Portaria TRT 18ª nº 955/2025, que estrutura o Gabinete de Desembargador do Trabalho (Vaga n.º 2 da Magistratura) e altera os quadros de lotação, de funções comissionadas e de cargos em comissão das unidades do Tribunal Regional do Trabalho da 18ª Região. O PLENO DO EGRÉGIO TRIBUNAL REGIONAL DO TRABALHO DA 18ª REGIÃO, no uso das atribuições que lhe confere o artigo 13, inciso III, alínea “j”,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6.590/2025 - MA nº 050/2025 (PJe - PA 0000617-60.2025.5.18.0000), por unanimidade, RESOLVE: Art. 1º Referendar a Portaria TRT 18ª Nº 955/2025, que promove a estruturação do Gabinete de Desembargador do Trabalho (Vaga n.º 2 da Magistratura), em decorrência da aposentadoria do Desembargador Geraldo Rodrigues do Nascimento, e altera os quadros de lotação, de funções comissionadas e de cargos em comissão das unidades do Tribunal Regional do Trabalho da 18ª Região. Parágrafo único. O ajuste na estrutura de que trata a Portaria ora referendada não implicará aumento de despesas e as alterações por ela introduzidas deverão ser compiladas oportunamente ao novo Regulamento Geral.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48:44.110000000</dc:date>
    <meta:editing-cycles>98</meta:editing-cycles>
    <meta:editing-duration>PT3H47M2S</meta:editing-duration>
    <meta:document-statistic meta:table-count="0" meta:image-count="0" meta:object-count="0" meta:page-count="1" meta:paragraph-count="1" meta:word-count="349" meta:character-count="2322" meta:non-whitespace-character-count="1973"/>
    <meta:template xlink:type="simple" xlink:actuate="onRequest" xlink:title="" xlink:href="../../2022/2022_Portaria/Port_2022_3313.odt/Normal"/>
  </office:meta>
</office:document-meta>
</file>