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58/2025 PODER JUDICIÁRIO DA UNIÃO TRIBUNAL REGIONAL DO TRABALHO DA 18ª REGIÃO TRIBUNAL PLENO Ciência do Relatório de Auditoria Financeira Integrada com Conformidade nas Contas do exercício de 2024 do Tribunal Regional do Trabalho da 18ª Região e do correspondente Certificado de Auditoria. O PLENO DO EGRÉGIO TRIBUNAL REGIONAL DO TRABALHO DA 18ª REGIÃO, no uso das atribuições que lhe confere o artigo 13, inciso III, alínea “j”, do Regimento Interno (Resolução Administrativa TRT18ª nº 91/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em virtude de férias; e tendo em vista o Processo Administrativo PROAD nº 17.409/2024 - MA nº 039/2025 (PJe - PA 0000622-82.2025.5.18.0000), por unanimidade, RESOLVE: Art. 1º Expressar ciência do Relatório de Auditoria Financeira Integrada com Conformidade nas Contas do exercício de 2024 do Tribunal Regional do Trabalho da 18a Região e do correspondente Certificado de Auditoria.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8T09:50:15.870000000</dc:date>
    <meta:editing-cycles>99</meta:editing-cycles>
    <meta:editing-duration>PT3H48M33S</meta:editing-duration>
    <meta:document-statistic meta:table-count="0" meta:image-count="0" meta:object-count="0" meta:page-count="1" meta:paragraph-count="1" meta:word-count="276" meta:character-count="1881" meta:non-whitespace-character-count="1605"/>
    <meta:template xlink:type="simple" xlink:actuate="onRequest" xlink:title="" xlink:href="../../2022/2022_Portaria/Port_2022_3313.odt/Normal"/>
  </office:meta>
</office:document-meta>
</file>