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62/2025 Referenda as Portarias TRT 18ª nºs 919/2025, 920/2025, 921/2025, 922/2025 e 923/2025, que designam magistrados(as) para atuarem nos CEJUSCs, respectivamente, de Goiânia, Aparecida de Goiânia, Digital, Rio Verde e Itumbiara, nos períodos que especificam. O PLENO DO EGRÉGIO TRIBUNAL REGIONAL DO TRABALHO DA 18ª REGIÃO, no uso das atribuições que lhe confere o artigo 13, inciso III, alínea “j” do Regimento Interno (Resolução Administrativa TRT18ª nº 91/2019), em sessão administrativa ordinária virtual realizada de 20 a 23 de maio de 2025, sob a Presidência do Excelentíssimo Desembargador EUGÊNIO JOSÉ CESÁRIO ROSA, Presidente do Tribunal, com a presença dos Excelentíssimos Desembargadores IARA TEIXEIRA RIOS, Vice-Presidente e Corregedora Regional, PLATON TEIXEIRA DE AZEVEDO FILHO, ELVECIO MOURA DOS SANTOS, GENTIL PIO DE OLIVEIRA,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e MÁRIO SÉRGIO BOTTAZZO, ambos em virtude de férias; e tendo em vista o Processo Administrativo PROAD nº 6.299/2025 - MA nº 046/2025 (PJe - PA 0000592-47.2025.5.18.0000), por unanimidade, RESOLVE: Art. 1º Referendar as Portarias TRT 18ª nºs 919/2025, 920/2025, 921/2025, 922/2025 e 923/2025, as quais designam magistrados(as) para atuarem como Supervisores(as) e realizarem audiências nos Centros Judiciários de Métodos Consensuais de Solução de Disputas da Justiça do Trabalho da 18ª Região – CEJUSCs, respectivamente, de Goiânia, Aparecida de Goiânia, Digital, Rio Verde e Itumbiara, nos períodos nelas indicados. Art. 2º Esta Resolução Administrativa entra em vigor na data de sua publicação. Publique-se no Diário Eletrônico da Justiça do Trabalho (DEJT).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28T09:59:39.524000000</dc:date>
    <meta:editing-cycles>103</meta:editing-cycles>
    <meta:editing-duration>PT3H57M55S</meta:editing-duration>
    <meta:document-statistic meta:table-count="0" meta:image-count="0" meta:object-count="0" meta:page-count="1" meta:paragraph-count="1" meta:word-count="295" meta:character-count="2061" meta:non-whitespace-character-count="1765"/>
    <meta:template xlink:type="simple" xlink:actuate="onRequest" xlink:title="" xlink:href="../../2022/2022_Portaria/Port_2022_3313.odt/Normal"/>
  </office:meta>
</office:document-meta>
</file>