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EMENDA REGIMENTAL TRT18ª Nº 20/2025 PODER JUDICIÁRIO DA UNIÃO TRIBUNAL REGIONAL DO TRABALHO DA 18ª REGIÃO TRIBUNAL PLENO Aprova Emenda Regimental que inclui o art. 180-A e parágrafos no Regimento Interno do Tribunal Regional do Trabalho da 18ª Região. O PLENO DO EGRÉGIO TRIBUNAL REGIONAL DO TRABALHO DA 18ª REGIÃO, no uso das atribuições que lhe confere o artigo 13, III, “a”, do Regimento Interno (Resolução Administrativa TRT 18ª nº 91/2019), em sessão administrativa ordinária virtual, realizada de 20 a 23 de maio de 2025, sob a Presidência do Excelentíssimo Desembargador EUGÊNIO JOSÉ CESÁRIO ROSA, Presidente do Tribunal, e com a presença dos Excelentíssimos Desembargadores IARA TEIXEIRA RIOS, Vice-Presidente e Corregedora Regional, PLATON TEIXEIRA DE AZEVEDO FILHO, ELVECIO MOURA DOS SANTOS, GENTIL PIO DE OLIVEIRA,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e MÁRIO SÉRGIO BOTTAZZO, em virtude de férias; e tendo em vista o Processo Administrativo PROAD nº 8.767/2025 - MA nº 060/2025 (PJe - PA 0000621-97.2025.5.18.0000), por unanimidade, CONSIDERANDO o princípio da duração razoável do processo, disposto no art. 5º, inciso LXXVIII, da Constituição Federal de 1988, que assegura a todos, no âmbito judicial e administrativo, a celeridade na tramitação dos feitos; CONSIDERANDO a necessidade de se assegurar os direitos fundamentais à igualdade e à segurança jurídica, plasmados no art. 5º, , da CF/88. caput CONSIDERANDO o dever dos Tribunais de uniformizar sua jurisprudência e mantê-la estável, íntegra e coerente, nos termos art. 926 do CPC; CONSIDERANDO que o art. 96, inc. I, “a)”, da CF/88, c/c o art. 926, parágrafo único, do CPC, asseguram a autonomia administrativa aos Tribunais para editar normas procedimentais relativas à edição e revisão de teses e enunciados de súmulas; e CONSIDERANDO que, em observância ao art. 37, , da C caput F/88, a adoção de um procedimento simplificado para o cancelamento de teses e súmulas incompatíveis com precedentes qualificados dos Tribunais Superiores contribui para a racionalização da atividade jurisdicional e para a eficiência da Administração da Justiça, RESOLVE: Art. 1º Aprovar a Emenda Regimental, para incluir o art. 180-A e parágrafos no Regimento Interno do Tribunal Regional do Trabalho da 18ª Região, que passa a vigorar conforme a seguinte redação: “Art. 180-A. Verificada a existência de tese firmada pelo Supremo Tribunal Federal ou pelo Tribunal Superior do Trabalho, em sentido contrário aos precedentes qualificados ou em enunciados de súmulas proferidos por este Regional, poderá o Tribunal Pleno, por decisão fundamentada, cancelar o respectivo precedente ou enunciado, mediante deliberação em sessão única, independentemente da instauração de novo incidente. § 1º Considera-se tese firmada para fins do as decisões prolatadas: caput EMENDA REGIMENTAL TRT18ª Nº 20/2025 Fonte: Diário Eletrônico da Justiça do Trabalho: Caderno Administrativo [do] Tribunal Regional do Trabalho da 18ª Região, Brasília, DF, n. null, 26 mai. 2025. I - pelo Supremo Tribunal Federal, em regime de repercussão geral ou controle concentrado de constitucionalidade; II - pelo Tribunal Superior do Trabalho, em julgamento de recurso de revista repetitivo, incidente de resolução de demandas repetitivas ou de incidente de assunção de competência. § 2º A proposta de cancelamento deverá ser autuada e instruída com cópia da decisão do Tribunal Superior do Trabalho ou Supremo Tribunal Federal que fundamenta a divergência, bem como de parecer da Unidade de Gerenciamento de Precedentes. § 3º Recebida a proposta, o Relator, após constatar a aparente divergência, oficiará ao Ministério Público do Trabalho para manifestação. § 4º Não haverá necessidade de indicação de processo-piloto, dilação probatória e a convocação de interessados a participarem como . amicus curiae § 5º Encaminhado o processo a julgamento, não se admitirá sustentação oral. § 6º Aprovada a proposta de cancelamento pelo Tribunal Pleno, será publicada a respectiva Resolução Administrativa, com a imediata revogação da tese ou do enunciado de súmula. § 7º O disposto neste artigo não impede que, diante de peculiaridades relevantes, o Tribunal Pleno autorize a instauração de incidente, nos termos do artigo 180 deste Regimento. § 8º Aplicam-se as disposições prescritas neste artigo na hipótese de cancelamento de “teses jurídicas prevalecentes”.” <text:soft-page-break/>Art. 2º Esta Emenda Regimental entrará em vigor na data de sua publicação. Publique-se . no Diário Eletrônico da Justiça do Trabalho (assinado eletronicamente) Des. EUGÊNIO JOSÉ CESÁRIO ROSA Presidente TRT18 Goiás Fonte: Diário Eletrônico da Justiça do Trabalho: Caderno Administrativo [do] Tribunal Regional do Trabalho da 18ª Região, Brasília, DF, n. null, 26 mai. 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10:00Z</meta:creation-date>
    <dc:date>2025-05-28T10:53:44.541000000</dc:date>
    <meta:editing-cycles>18</meta:editing-cycles>
    <meta:editing-duration>PT12M38S</meta:editing-duration>
    <meta:document-statistic meta:table-count="0" meta:image-count="0" meta:object-count="0" meta:page-count="2" meta:paragraph-count="1" meta:word-count="761" meta:character-count="5048" meta:non-whitespace-character-count="4288"/>
    <meta:template xlink:type="simple" xlink:actuate="onRequest" xlink:title="" xlink:href="../ER_2023_00012.odt/Normal"/>
  </office:meta>
</office:document-meta>
</file>