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ODER JUDICIÁRIO DA UNIÃO TRIBUNAL REGIONAL DO TRABALHO DA 18ª REGIÃO SECRETARIA DA CORREGEDORIA REGIONAL PROVIMENTO TRT 18ª SCR Nº 05/2025 Edita o calendário oficial das correições ordinárias a serem realizadas no segundo semestre de 2025, no âmbito das Varas do Trabalho e demais unidades judiciárias do 1º grau de jurisdição do Tribunal Regional do Trabalho da 18ª Região. A DESEMBARGADORA CORREGEDORA DO TRIBUNAL REGIONAL DO TRABALHO DA 18ª REGIÃO, no uso das atribuições legais e regimentais, RESOLVE: EDITAR o calendário oficial das correições ordinárias a serem realizadas no segundo semestre de 2025, no âmbito das Varas do Trabalho e demais unidades judiciárias do 1º grau de jurisdição do Tribunal Regional do Trabalho da 18ª Região, nos termos do anexo único do presente ato. Publique-se. Dê-se ciência ao Excelentíssimo Senhor Desembargador Presidente desta Corte, às unidades judiciárias do 1º grau de jurisdição, à AMATRA 18, ao MPTGO, à OAB-GO e à AGATRA. ASSINADO ELETRONICAMENTE Desembargadora Iara Teixeira Rios Corregedora do TRT da 18ª Região Num. 5964635 - Pág. 1 Assinado eletronicamente por: IARA TEIXEIRA RIOS - 20/05/2025 10:55:14 https://corregedoria.pje.jus.br:443/Processo/ConsultaDocumento/listView.seam?x=25052010551460500000005603115 Número do documento: 25052010551460500000005603115 CALENDÁRIO CORRECIONAL TRT 18ª REGIÃO 2025 – 2º Semestre DATA UNIDADE MODALIDADE 07/jul VT PALMEIRAS DE GOIÁS SP 08/jul POSTO PIRES DO RIO SP 09/jul VT CALDAS NOVAS SP 10/jul VT CATALÃO SP 15/jul POSTO PORANGATU SP 16/jul VT URUAÇU SP 17/jul VT GOIANÉSIA SP 18/jul VT CERES SP 06/ago VT MINEIROS SP 07/ago VT JATAÍ SP 13/ago 1ª VT ITUMBIARA, 2ª VT ITUMBIARA E CEJUSC SP 14/ago 1ª VT ITUMBIARA, 2ª VT ITUMBIARA E CEJUSC SP 15/ago VT GOIATUBA SP 02/set VT QUIRINÓPOLIS SP 03/set 1ª, 2ª, 3ª, 4ª VT RIO VERDE e CEJUSC SP 04/set 1ª, 2ª, 3ª, 4ª VT RIO VERDE e CEJUSC SP 01/out VT GOIÁS SP 02/out VT INHUMAS SP 08/out 16ª VT GOIÂNIA SP 09/out 17ª VT GOIÂNIA SP 15/out 12ª VT GOIÂNIA SP 16/out 4ª VT GOIÂNIA SP 06/nov JUÍZO DE EXECUÇÃO SP 18/nov 1ª, 2ª, 3ª e 4ª VT ANÁPOLIS SP 19/nov 1ª, 2ª, 3ª e 4ª VT ANÁPOLIS SP 24/nov VT ÁGUAS LINDAS DE GOIÁS SP * ATENÇÃO: Este calendário correicional é apenas informativo e está sujeito a alterações, sem prévio aviso, conforme a agenda do Corregedor. A data para realização da visita correicional é fixada em edital publicado no Diário Eletrônico, em data anterior à Correição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5-27T13:36:52.467000000</dc:date>
    <meta:print-date>2021-05-12T01:04:00Z</meta:print-date>
    <meta:editing-cycles>101</meta:editing-cycles>
    <meta:editing-duration>PT2H56M38S</meta:editing-duration>
    <meta:document-statistic meta:table-count="0" meta:image-count="0" meta:object-count="0" meta:page-count="1" meta:paragraph-count="1" meta:word-count="388" meta:character-count="2426" meta:non-whitespace-character-count="2037"/>
    <meta:template xlink:type="simple" xlink:actuate="onRequest" xlink:title="" xlink:href="file:///C:/Users/s164127/Downloads/Port_2020_00883_comp(Port_2022_00461).odt/Normal.dotm"/>
  </office:meta>
</office:document-meta>
</file>