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64/2025 PODER JUDICIÁRIO DA UNIÃO TRIBUNAL REGIONAL DO TRABALHO DA 18ª REGIÃO TRIBUNAL PLENO Dispõe sobre a concessão, fruição e conversão em pecúnia de licença-prêmio aos(às) magistrados(as) do Tribunal Regional do Trabalho da 18ª Região, no que couber. O PLENO DO EGRÉGIO TRIBUNAL REGIONAL DO TRABALHO DA 18ª REGIÃO, no uso das atribuições que lhe confere o artigo 13, inciso III, alínea “j”, do Regimento Interno do TRT da 18ª Região (Resolução Administrativa TRT 18ª nº 91/2019), em sessão administrativa extraordinária virtual realizada de 27 a 28 de maio de 2025, sob a Presidência do Excelentíssimo Desembargador EUGÊNIO JOSÉ CESÁRIO ROSA, Presidente do Tribunal, e com a presença dos Excelentíssimos Desembargadores IARA TEIXEIRA RIOS, Vice-Presidente e Corregedora Regional (Relatora), PLATON TEIXEIRA DE AZEVEDO FILHO, KATHIA MARIA BOMTEMPO DE ALBUQUERQUE, ELVECIO MOURA DOS SANTOS, GENTIL PIO DE OLIVEIRA, MÁRIO SÉRGIO BOTTAZZO, PAULO PIMENTA, DANIEL VIANA JÚNIOR, WELINGTON LUIS PEIXOTO, ROSA NAIR DA SILVA NOGUEIRA REIS, WANDA LÚCIA RAMOS DA SILVA e MARCELO NOGUEIRA PEDRA, e da Procuradora do Trabalho Milena Cristina Costa, Vice-Chefe da Procuradoria Regional do Trabalho da 18ª Região; e tendo em vista o Processo Administrativo (Proad) nº 7.486/2025 - MA 061/2025 (PJe - PA 0000661- 79.2025.5.18.0000), CONSIDERANDO a Portaria PGR/MPU nº 705/2012, que dispõe sobre a concessão de licença-prêmio por tempo de serviço aos membros do Ministério Público da União; CONSIDERANDO a Resolução CNJ nº 528/2023, que garante a equiparação constitucional entre direitos e deveres da Magistratura e do Ministério Público; CONSIDERANDO a decisão proferida pelo Corregedor Nacional de Justiça, Ministro Mauro Campbell Marques, no Pedido de Providências nº 0002303-40.2025.2.00.0000, que autorizou a conversão em pecúnia de licença-prêmio no âmbito do TST; CONSIDERANDO a Resolução CSJT nº 411/2025, que dispõe a aplicação, no que couber, no âmbito da Justiça do Trabalho de primeiro e segundo graus, do art. 222, inciso III, da Lei Complementar n.º 75, de 20 de maio de 1993, e reconhece, aos(às) magistrados(as), o direito à licença-prêmio por tempo de serviço; CONSIDERANDO a decisão proferida pelo Corregedor Nacional de Justiça, Ministro Mauro Campbell Marques, no Pedido de Providências nº 0001210-24.2025.2.00.0000, que limitou o pagamento mensal de qualquer passivo funcional, seja de forma isolada ou cumulativa, independente de sua natureza remuneratória ou indenizatória, ao valor dos subsídios dos ministros do Supremo Tribunal Federal; e CONSIDERANDO ainda que compete aos Tribunais Regionais do Trabalho normatizar a forma e os prazos para requerimento da fruição de licença-prêmio, nos termos do art. 5º da Resolução CSJT nº 411/2025, RESOLVE, por unanimidade, reconhecer o direito à licença-prêmio aos(às) magistrados(as) do Tribunal Regional do Trabalho da 18ª Região, que obedecerá ao disposto nesta Resolução, nos termos a seguir transcritos: Art. 1º Aplicar-se-á, aos(às) magistrados(as), no âmbito do Tribunal Regional do Trabalho da 18ª Região, o disposto no art. 222, inciso III e § 3º, da Lei Complementar nº 75, de 20 de maio de 1993, e na Portaria PGR/MPU nº 705, de 12 de novembro de 2012, bem como a Resolução CSJT nº 411/2025. Art. 2º Os casos omissos serão resolvidos pela Presidência do Tribunal. Art. 3º Esta Resolução entra em vigor na data de sua publicação. Publique-se no Diário Eletrônico da Justiça do Trabalho (DEJT) e Diário Oficial da União (DOU)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6-02T10:05:21.502000000</dc:date>
    <meta:editing-cycles>107</meta:editing-cycles>
    <meta:editing-duration>PT3H58M42S</meta:editing-duration>
    <meta:document-statistic meta:table-count="0" meta:image-count="0" meta:object-count="0" meta:page-count="1" meta:paragraph-count="1" meta:word-count="545" meta:character-count="3605" meta:non-whitespace-character-count="3060"/>
    <meta:template xlink:type="simple" xlink:actuate="onRequest" xlink:title="" xlink:href="../../2022/2022_Portaria/Port_2022_3313.odt/Normal"/>
  </office:meta>
</office:document-meta>
</file>