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65/2025 PODER JUDICIÁRIO DA UNIÃO TRIBUNAL REGIONAL DO TRABALHO DA 18ª REGIÃO TRIBUNAL PLENO Dispõe sobre a indenização dos períodos de licença-prêmio dos(as) servidores(as) em atividade do Tribunal Regional do Trabalho da 18ª Região. O PLENO DO EGRÉGIO TRIBUNAL REGIONAL DO TRABALHO DA 18ª REGIÃO, no uso das atribuições conferidas pelo artigo 13, inciso III, alínea “j”, do Regimento Interno do TRT da 18ª Região (Resolução Administrativa TRT 18ª nº 91 /2019), em sessão administrativa extraordinária virtual realizada de 27 a 28 de maio de 2025, sob a Presidência do Excelentíssimo Desembargador EUGÊNIO JOSÉ CESÁRIO ROSA, Presidente do Tribunal, e com a presença dos Excelentíssimos Desembargadores IARA TEIXEIRA RIOS, Vice-Presidente e Corregedora Regional (Relatora), PLATON TEIXEIRA DE AZEVEDO FILHO, KATHIA MARIA BOMTEMPO DE ALBUQUERQUE, ELVECIO MOURA DOS SANTOS, GENTIL PIO DE OLIVEIRA, MÁRIO SÉRGIO BOTTAZZO, PAULO PIMENTA, DANIEL VIANA JÚNIOR, WELINGTON LUIS PEIXOTO, ROSA NAIR DA SILVA NOGUEIRA REIS, WANDA LÚCIA RAMOS DA SILVA e MARCELO NOGUEIRA PEDRA, e da Procuradora do Trabalho Milena Cristina Costa, Vice-Chefe da Procuradoria Regional do Trabalho da 18ª Região; e tendo em vista o Processo Administrativo (Proad) nº 7.486/2025 - MA 061/2025 (PJe - PA 0000661-79.2025.5.18.0000), CONSIDERANDO que o art. 87 da Lei 8.112, de 11 de dezembro de 1990, revogado pela Lei 9.527, de 10 de dezembro de 1997, assegurava ao(à) servidor(a) o direito a 3 (três) meses de licença-prêmio a cada quinquênio de exercício ininterrupto; CONSIDERANDO a Portaria PGR/MPU nº 707, de 12 de novembro de 2012, que dispõe sobre a concessão de licençaprêmio por assiduidade aos servidores do Ministério Público da União; CONSIDERANDO a recente decisão proferida pelo Ministro Aloysio Corrêa da Veiga, do Tribunal Superior do Trabalho, no processo administrativo TST n.º 6008046/2022-00, que autorizou a conversão em pecúnia da licença-prêmio não usufruída pelos servidores daquele Tribunal Superior, em atendimento aos pedidos formulados pela Associação Nacional dos Servidores do Judiciário Federal - ANAJUSTRA, pelo Sindicato dos Servidores do Poder Judiciário e do Ministério Público da União no Distrito Federal - SINDJUS/DF e pela Associação dos Servidores do Tribunal Superior do Trabalho - ASTRISUTRA; CONSIDERANDO a necessidade de manter a isonomia e a uniformidade de tratamento entre os servidores do Poder Judiciário da União e do Ministério Público da União, especialmente em questões remuneratórias e de direitos funcionais, RESOLVE, por unanimidade: Art. 1º Fica assegurado aos(às) servidores(as) em atividade do Tribunal o direito à indenização dos períodos de licençaprêmio adquiridos e não usufruídos, nem computados em dobro para fins de abono de permanência. Parágrafo único. O pagamento da indenização está condicionado à apresentação de requerimento formal do(a) interessado(a), à existência de disponibilidade orçamentária e financeira, bem como à observância, no que couber, dos critérios estabelecidos na Portaria PGR/MPU nº 707/2012, do Ministério Público da União. Art. 2º Os casos omissos serão resolvidos pela Presidência do Tribunal. Art. 3º Esta Resolução entra em vigor na data de sua publicação. Publique-se no Diário Eletrônico da Justiça do Trabalho (DEJT) e Diário Oficial da União (DOU).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6-02T10:07:56.464000000</dc:date>
    <meta:editing-cycles>109</meta:editing-cycles>
    <meta:editing-duration>PT3H59M7S</meta:editing-duration>
    <meta:document-statistic meta:table-count="0" meta:image-count="0" meta:object-count="0" meta:page-count="1" meta:paragraph-count="1" meta:word-count="506" meta:character-count="3432" meta:non-whitespace-character-count="2926"/>
    <meta:template xlink:type="simple" xlink:actuate="onRequest" xlink:title="" xlink:href="../../2022/2022_Portaria/Port_2022_3313.odt/Normal"/>
  </office:meta>
</office:document-meta>
</file>