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2/2025 PODER JUDICIÁRIO DA UNIÃO TRIBUNAL REGIONAL DO TRABALHO DA 18ª REGIÃO TRIBUNAL PLENO Concede 30 (trinta) dias de férias à Excelentíssima Desembargadora WANDA LÚCIA RAMOS DA SILVA, no período de 29/8 a 27/9/2025, com fruição parcial, suspensão da distribuição de processos e conversão de um terço em abono pecuniário, conforme especifica. O PLENO DO EGRÉGIO TRIBUNAL REGIONAL DO TRABALHO DA 18ª REGIÃO, no uso das atribuições que lhe confere o artigo 13, inciso VI,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e MARCELO NOGUEIRA PEDRA, e do Procurador do Trabalho ALPINIANO DO PRADO LOPES, Chefe da Procuradoria Regional do Trabalho da 18ª Região; impedimento da Excelentíssima Desembargadora WANDA LÚCIA RAMOS DA SILVA, consoante o art. 18, inciso I, da Lei nº 9.784/1999, e a ausência justificada do Excelentíssimo Desembargador GENTIL PIO DE OLIVEIRA, em virtude de férias; e tendo em vista o Processo Administrativo PROAD nº 9.899/2025 - MA 67/2025 (PJe - PA 0000737-06.2025.5.18.0000), por unanimidade, nos termos do voto da Relatora, RESOLVE: Art. 1º Conceder 30 (trinta) dias de férias à Excelentíssima Desembargadora WANDA LÚCIA RAMOS DA SILVA, referentes ao 1º período de 2023, no interregno de 29/8/2025 a 27/9/2025, sendo 20 dias de efetiva fruição, no período de 8 a 27/9/2025, com suspensão da distribuição de processos, e conversão de 10 dias em pecúnia, de 29/8 a 7/9/2025, sem antecipação de proventos.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assinado eletronicamente) Des. EUGÊNIO JOSÉ CESÁRIO ROSA Presidente TRT18 Goiás RESOLUÇÃO ADMINISTRATIVA TRT18ª Nº 72/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2:54:29.337000000</dc:date>
    <meta:editing-cycles>103</meta:editing-cycles>
    <meta:editing-duration>PT5H57M31S</meta:editing-duration>
    <meta:document-statistic meta:table-count="0" meta:image-count="0" meta:object-count="0" meta:page-count="1" meta:paragraph-count="1" meta:word-count="384" meta:character-count="2567" meta:non-whitespace-character-count="2183"/>
    <meta:template xlink:type="simple" xlink:actuate="onRequest" xlink:title="" xlink:href="../../2022/2022_Portaria/Port_2022_3313.odt/Normal"/>
  </office:meta>
</office:document-meta>
</file>