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9/2025 PODER JUDICIÁRIO DA UNIÃO TRIBUNAL REGIONAL DO TRABALHO DA 18ª REGIÃO TRIBUNAL PLENO Referenda a Portaria TRT 18ª nº 1.475/2025, que reconduz a Excelentíssima Desembargadora WANDA LÚCIA RAMOS DA SILVA como Coordenadora do Centro Judiciário de Métodos Consensuais de Solução de Disputas do 2º Grau no âmbito do TRT 18ª Região para um mandato de 2 (dois) anos.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e MARCELO NOGUEIRA PEDRA, e do Procurador do Trabalho ALPINIANO DO PRADO LOPES, Chefe da Procuradoria Regional do Trabalho da 18ª Região; impedimento da Excelentíssima Desembargadora WANDA LÚCIA RAMOS DA SILVA consoante art. 18, inciso I, da Lei nº 9.784/1999, ausente, em virtude de férias, o Excelentíssimo Desembargador GENTIL PIO DE OLIVEIRA; e tendo em vista o Processo Administrativo PROAD nº 9.886/2025 - MA 65/2025 (PJe - PA 0000752- 72.2025.5.18.0000), por unanimidade, RESOLVE: Art. 1º Referendar a Portaria TRT 18ª nº 1.475/2025, que reconduziu a Excelentíssima Desembargadora WANDA LÚCIA RAMOS DA SILVA como Coordenadora do Centro Judiciário de Métodos Consensuais de Solução de Disputas de 2º Grau da 18ª Região - CEJUSC-JT/2º GRAU para um mandato de 2 (dois) anos, a partir de 11 de maio de 2025. Art. 2º Esta Resolução Administrativa entra em vigor na data de sua publicação. Publique-se no Diário Eletrônico da Justiça do Trabalho (DEJT). (assinado eletronicamente) Des. EUGÊNIO JOSÉ CESÁRIO ROSA Presidente TRT18 Goiás RESOLUÇÃO ADMINISTRATIVA TRT18ª Nº 69/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3:42:49.814000000</dc:date>
    <meta:editing-cycles>105</meta:editing-cycles>
    <meta:editing-duration>PT6H45M51S</meta:editing-duration>
    <meta:document-statistic meta:table-count="0" meta:image-count="0" meta:object-count="0" meta:page-count="1" meta:paragraph-count="1" meta:word-count="357" meta:character-count="2357" meta:non-whitespace-character-count="2000"/>
    <meta:template xlink:type="simple" xlink:actuate="onRequest" xlink:title="" xlink:href="../../2022/2022_Portaria/Port_2022_3313.odt/Normal"/>
  </office:meta>
</office:document-meta>
</file>