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533/2025 PODER JUDICIÁRIO DA UNIÃO TRIBUNAL REGIONAL DO TRABALHO DA 18ª REGIÃO SECRETARIA-GERAL DA PRESIDÊNCIA do TRTDesigna Agentes da Polícia Judicial da 18ª Região o porte de para arma de fogo institucional, autoriza a extensão do porte funcional para defesa pessoal e revoga as nPortarias TRT 18ª GP/SSIT º 2066/2024 e TRT 18ª GP/SSIT nº 728/2025. _______O DESEMBARGADOR-PRESIDENTE DO TRIBUNAL REGIONAL DO TRABALHO DA 18ª REGIÃO, no uso de suas atribuições legais e regimentais, tendo em vista o que consta do Processo Administrativo (Proad) nº 14.115/2023, _______ a CONSIDERANDO Resolução Conjunta nº 4, de 28 de fevereiro de 2014, do Conselho Nacional de Justiça – CNJ e do Conselho Nacional do Ministério Público – CNMP, que regulamenta o porte de arma de fogo no âmbito do Poder Judiciário e do conforme previsto nos arts. ,Ministério Público, 6º, inciso XI e 7º-A da Lei nº 10.826, de 22 alterações introduzidas pde dezembro de 2003, com ela Lei nº 12.694, de 24 de julho de 2012; _______CONSIDERANDO a regulamentação da matéria pelas Resoluções CSJT nº 315, de 26 de novembro de 2021, e CNJ nº 467, de 28 de junho de 2022, bem como, internamente, pela Portaria TRT 18ª GP/SGP nº 4121/2024; _______ que os Agentes da Polícia Judicial relacionados no Anexo destaCONSIDERANDO Portaria cumprem os requisitos previstos na legislação vigente para o porte de arma de fogo; _______RESOLVE: _______Art. 1º Designar os Agentes da Polícia Judicial relacionados no Anexo desta Portaria para o porte de arma de fogo institucional, por prazo indeterminado. _______ Autorizar aos servidores designados a extensão do porte de arma funcionalArt. 2º para defesa pessoal fora de serviço. _______ a inclusão da permissão de porte de arma de fogo naArt. 3º Fica autorizada identidade funcional dos servidores. PORTARIA TRT 18ª Nº 2533/2025 Fonte: Diário Eletrônico da Justiça do Trabalho: Caderno Administrativo [do] Tribunal Regional do Trabalho da 18ª Região, Brasília, DF, n. 4287, 15 undefined 2025. _______ Revogar as nArt. 4º Portarias TRT 18ª GP/SSIT º 2066/2024 e TRT 18ª GP/SSIT nº 728/2025 _______Art. 5º Esta Portaria entra em vigor na data de sua publicação. _______Publique-se no Diário Eletrônico da Justiça do Trabalho – DEJT. (assinada eletronicamente) Des. EUGÊNIO JOSÉ CESÁRIO ROSA Presidente TRT18 Goiás ANEXO QUADRO DE SERVIDORES AGENTES DE POLÍCIA JUDICIAL DESIGNADOS PARA PORTAR ARMA DE FOGO ALEX DE ANDRADE MORAIS ALEXANDRE GABRIEL ALFAIX BRUNO DE SOUZA VALADÃO FÁBIO ALVES DE SANTANA FÁBIO NEVES MARTINS GABRIEL GOUVEIA MELO DE BRITO GEAZIR BORGES DE SOUZA EDSON GUIMARÃES SILVA GUSTAVO MEDEIROS DE REZENDE SOARES JONAS FRANCISCO MIRANDA JOSÉ DONIZETE FRAGA JOSÉ REIS CLEMENTE COSTA JOAQUIM FERREIRA DOS SANTOS FILHO KANAUÃ VIEIRA DANTAS Fonte: Diário Eletrônico da Justiça do Trabalho: Caderno Administrativo [do] Tribunal Regional do Trabalho da 18ª Região, Brasília, DF, n. 4287, 15 undefined 2025. LUCIANO BATISTA DE SOUZA LUIZ CARLOS PEREIRA DE LIMA LUIZ ROBERTO CARVALHO FELTRIN MÁRCIO PEDRI VALENÇA MARCILON VIEIRA DE ARAÚJO MARCONI DE MORAIS PROVAZZI MÁRIO AUGUSTO SILVEIRA BORGES OLÍVIO FERNANDES RODRIGUES PAULO HENRIQUE PLÁCIDO CAMARGO BARBOSA RAFAEL AGUIAR DUARTE RAFAEL AMORIM SANTOS RENE GOMES PIEROTE RICARDO DOS SANTOS PEREIRA RICARDO LOURENCIO PEREIRA ROGER BRANDÃO MOLINARI RÚBIO FERREIRA TELES THIAGO LOPES TEIXEIRA WANDER FERNANDO ACHCAR WILLIAN DE PAIVA NASCIMENTO YURI COELHO GUIMARÃES Fonte: Diário Eletrônico da Justiça do Trabalho: Caderno Administrativo [do] Tribunal Regional do Trabalho da 18ª Região, Brasília, DF, n. 4287, 15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4:56:15.095000000</dc:date>
    <meta:editing-cycles>201</meta:editing-cycles>
    <meta:editing-duration>PT6H8M43S</meta:editing-duration>
    <meta:document-statistic meta:table-count="0" meta:image-count="0" meta:object-count="0" meta:page-count="1" meta:paragraph-count="1" meta:word-count="554" meta:character-count="3607" meta:non-whitespace-character-count="3050"/>
    <meta:template xlink:type="simple" xlink:actuate="onRequest" xlink:title="" xlink:href="../../2022/2022_Portaria/Port_2022_3313.odt/Normal"/>
  </office:meta>
</office:document-meta>
</file>