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543/2025 PODER JUDICIÁRIO DA UNIÃO TRIBUNAL REGIONAL DO TRABALHO DA 18ª REGIÃO GABINETE DA PRESIDÊNCIA SECRETARIA DE GESTÃO DE PESSOAS Altera a Portaria TRT 18ª SGP/SGGOVE nº 495 /2023, que designa membros dos Subcomitês de Prevenção e Enfrentamento do Assédio Moral e do Assédio Sexual no 1º Grau de Jurisdição e no 2º Grau de Jurisdição e Área Administrativa no âmbito do Tribunal Regional do Trabalho da 18ª Região. O DESEMBARGADOR-PRESIDENTE DO TRIBUNAL REGIONAL DO TRABALHO DA 18ª REGIÃO, no uso de suas atribuições legais e regimentais, tendo em vista o que consta do Processo Administrativo PROAD nº 10.209/2023, CONSIDERANDO o disposto na Portaria TRT 18ª SGP/SGGOVE nº 399/2023, que institui os Subcomitês de Prevenção e Enfrentamento do Assédio Moral e do Assédio Sexual no 1º Grau de Jurisdição e no 2º Grau de Jurisdição e Área Administrativa no âmbito do Tribunal Regional do Trabalho da 18 Região, RESOLVE: Art. 1º Alterar os artigos 1º e 2º da Portaria TRT 18ª SGP/SGGOVE n.º 495, de 3 de março de 2023, que passam a vigorar com a seguinte redação: “Art. 1º O Subcomitê de Prevenção e Enfrentamento do Assédio Moral e do Assédio Sexual no 1º Grau de Jurisdição será composto pelos seguintes membros: I – ENEIDA MARTINS PEREIRA DE SOUZA ALENCAR, juíza de primeiro grau indicada pela Associação dos Magistrados do Trabalho da 18ª Região - AMATRA 18ª, que atuará como coordenadora; II – ÁLVARO CELSO BONFIM RESENDE, Diretor-Geral, que atuará como vicecoordenador; III - ROBNALDO JOSÉ SANTOS ALVES, Ouvidor Auxiliar; IV – SIDNEY RODRIGUES PEREIRA, servidor indicado pela Associação de Servidores da Justiça Trabalhista do Estado de Goiás – ASJUSTEGO; V – FERNANDA DIAS ROCHA, servidora indicada pelo Sindicato dos Servidores do Poder Judiciário Federal no Estado de Goiás – PORTARIA TRT 18ª Nº 2543/2025 Fonte: Diário Eletrônico da Justiça do Trabalho: Caderno Administrativo [do] Tribunal Regional do Trabalho da 18ª Região, Brasília, DF, n. 4288, 18 undefined 2025. SINJUFEGO; VI – JOSÉ CLEITON DE ALMEIDA SILVA, colaborador representante dos(das) terceirizados(as); VII - IGOR ANTÔNIO PEREIRA MARTINS, servidor indicado pelo Subcomitê de Acessibilidade e Inclusão; e VIII – MARINA JUNQUEIRA CANÇADO, psicóloga lotada na Divisão de Saúde. ....................................................................................................................Art. 2º O Subcomitê de Prevenção e Enfrentamento do Assédio Moral e do Assédio Sexual no 2º Grau de Jurisdição será composto pelos seguintes membros: I – Desembargador WELINGTON LUÍS PEIXOTO, indicado pela Associação dos Magistrados do Trabalho da 18ª Região – AMATRA 18, que atuará como coordenador; II – ÁLVARO CELSO BONFIM RESENDE, Diretor-Geral, que atuará como vicecoordenador; III – ROBNALDO JOSÉ SANTOS ALVES, Ouvidor Auxiliar; IV – DRAKMYLLER SILVA DE OLIVEIRA, servidor indicado pela Associação de Servidores da Justiça Trabalhista do Estado de Goiás – ASJUSTEGO; V – MÁRCIA DIVINA BUENO ROSA, servidora indicada pelo Sindicato dos Servidores do Poder Judiciário Federal no Estado de Goiás – SINJUFEGO; VI – PATRÍCIA ALESSANDRA DA SILVA, colaboradora representante dos(das) terceirizados(as); VII – JORGE LUIS MACHADO, servidor indicado pelo Subcomitê de Acessibilidade e Inclusão; e VIII – MARINA JUNQUEIRA CANÇADO, psicóloga lotada na Divisão de Saúde." Art. 2º Esta Portaria entra em vigor na data de sua publicação. Publique-se no Diário Eletrônico da Justiça do Trabalho. (assinado eletronicamente) Des. EUGÊNIO JOSÉ CESÁRIO ROSA Presidente TRT18 Goiás Fonte: Diário Eletrônico da Justiça do Trabalho: Caderno Administrativo [do] Tribunal Regional do Trabalho da 18ª Região, Brasília, DF, n. 4288, 18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21T14:57:40.530000000</dc:date>
    <meta:editing-cycles>202</meta:editing-cycles>
    <meta:editing-duration>PT6H10M8S</meta:editing-duration>
    <meta:document-statistic meta:table-count="0" meta:image-count="0" meta:object-count="0" meta:page-count="1" meta:paragraph-count="1" meta:word-count="542" meta:character-count="3720" meta:non-whitespace-character-count="3159"/>
    <meta:template xlink:type="simple" xlink:actuate="onRequest" xlink:title="" xlink:href="../../2022/2022_Portaria/Port_2022_3313.odt/Normal"/>
  </office:meta>
</office:document-meta>
</file>