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2544/2025 PODER JUDICIÁRIO JUSTIÇA DO TRABALHO TRIBUNAL REGIONAL DO TRABALHO DA 18ª REGIÃO Gabinete da Presidência Secretaria-Geral da Presidência Altera a Portaria TRT 18ª nº 442/2025, que designa os membros para composição do NUPEMEC. _______O DESEMBARGADOR-PRESIDENTE DO TRIBUNAL REGIONAL DO TRABALHO DA 18ª REGIÃO, no uso de suas atribuições legais e regimentais, tendo em vista o que consta do Processo Administrativo (Proad) nº 23.258/2023, _______CONSIDERANDO a Resolução Administrativa TRT 18ª nº 29, de 20 de abril de 2017, que instituiu e regulamentou o funcionamento do Núcleo Permanente de Métodos Consensuais de Solução de Disputas – NUPEMEC e do Centro Judiciário de Métodos Consensuais de Solução de Disputas – CEJUSC no âmbito do Tribunal Regional do Trabalho da 18ª Região;___ _______RESOLVE: _______Art. 1º O art. 1º da Portaria TRT 18ª 442/2025, que designa os membros para composição do NUPEMEC, passa a vigorar com a seguinte redação: “Art. 1º………………………………………………………………………. ……………………………………………………………………………….. VIII – Juíza Narayana Teixeira Hannas, Coordenadora da Comissão de Efetividade da Execução;”______ _______Art. 2º Esta Portaria entra em vigor na data de sua publicação. _______Publique-se no Diário Eletrônico da Justiça do Trabalho. (assinado eletronicamente) Des. EUGÊNIO JOSÉ CESÁRIO ROSA Presidente TRT18 Goiás PORTARIA TRT 18ª Nº 2544/2025 Fonte: Diário Eletrônico da Justiça do Trabalho: Caderno Administrativo [do] Tribunal Regional do Trabalho da 18ª Região, Brasília, DF, n. 4288, 18 undefined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8-21T15:02:21.210000000</dc:date>
    <meta:editing-cycles>203</meta:editing-cycles>
    <meta:editing-duration>PT6H14M48S</meta:editing-duration>
    <meta:document-statistic meta:table-count="0" meta:image-count="0" meta:object-count="0" meta:page-count="1" meta:paragraph-count="1" meta:word-count="221" meta:character-count="1555" meta:non-whitespace-character-count="1331"/>
    <meta:template xlink:type="simple" xlink:actuate="onRequest" xlink:title="" xlink:href="../../2022/2022_Portaria/Port_2022_3313.odt/Normal"/>
  </office:meta>
</office:document-meta>
</file>