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45/2025 PODER JUDICIÁRIO JUSTIÇA DO TRABALHO TRIBUNAL REGIONAL DO TRABALHO DA 18ª REGIÃO Gabinete da Presidência Secretaria-Geral da Presidência Altera a Portaria TRT 18ª nº 473/2025, que designa os membros para composição da de Efetividade da ExecuçãoComissão Trabalhista no âmbito do Tribunal Regional do Trabalho da 18ª Região. _______O DESEMBARGADOR-PRESIDENTE DO TRIBUNAL REGIONAL DO TRABALHO DA 18ª REGIÃO, no uso de suas atribuições legais e regimentais, tendo em vista o que consta do Processo Administrativo (Proad) nº , 13.510/2023 e nº 23.572/2023 _______CONSIDERANDO o disposto na Portaria TRT 18ª GP/SGJ nº 478/2023, que institui a Comissão de Efetividade da Execução Trabalhista do Tribunal Regional do Trabalho da 18ª Região;______ _______RESOLVE: _______Art. 1º O art. 1º da Portaria TRT 18ª nº 473/2025, que designa os membros para composição da Comissão de Efetividade da Execução Trabalhista no âmbito do TRT da 18ª Região, passa a vigorar com a seguinte redação. “art.1º……………………………………………………………………… I – Juíza Narayana Teixeira Hannas, Auxiliar da Presidência e designada para responder pela Secretaria do Juízo de Execução, que atuará como coordenadora do colegiado;”_______ _______Art. 2º Esta Portaria entra em vigor na data de sua publicação. _______Publique-se no Diário Eletrônico da Justiça do Trabalho. (assinado eletronicamente) Des. EUGÊNIO JOSÉ CESÁRIO ROSA Presidente TRT18 Goiás PORTARIA TRT 18ª Nº 2545/2025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5:07:46.404000000</dc:date>
    <meta:editing-cycles>204</meta:editing-cycles>
    <meta:editing-duration>PT6H20M13S</meta:editing-duration>
    <meta:document-statistic meta:table-count="0" meta:image-count="0" meta:object-count="0" meta:page-count="1" meta:paragraph-count="1" meta:word-count="236" meta:character-count="1626" meta:non-whitespace-character-count="1389"/>
    <meta:template xlink:type="simple" xlink:actuate="onRequest" xlink:title="" xlink:href="../../2022/2022_Portaria/Port_2022_3313.odt/Normal"/>
  </office:meta>
</office:document-meta>
</file>