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556/2025 PODER JUDICIÁRIO JUSTIÇA DO TRABALHO TRIBUNAL REGIONAL DO TRABALHO DA 18ª REGIÃO Gabinete da Presidência Secretaria-Geral da Presidência Altera a Portaria TRT 18ª nº 476/2025, que designa os membros do Subcomitê de Inovação e dos Objetivos de Desenvolvimento Sustentável do Tribunal Regional do Trabalho da 18ª Região. _______O DESEMBARGADOR-PRESIDENTE DO TRIBUNAL REGIONAL DO TRABALHO DA 18ª REGIÃO, no uso de suas atribuições legais e regimentais, tendo em vista o que consta do Processo Administrativo (Proad) nº 10969/2023, _______CONSIDERANDO a Portaria TRT 18ª SGP/SGGOVE nº 307/2023 que institui o Subcomitê de Inovação e dos Objetivos de Desenvolvimento Sustentável do Tribunal Regional do Trabalho da 18ª Região; _______CONSIDERANDO a Portaria TRT 18ª SGGOVE nº 308/2023, que institui o Laboratório de Inovação e Objetivos de Desenvolvimento Sustentável no âmbito do Tribunal Regional do Trabalho da 18ª Região – LIODS-TRT18; _______RESOLVE: _______Art. 1º Os arts. 1º e 2º da Portaria TRT 18ª GP/SGP nº 476/2025, que designa os membros do Subcomitê de Inovação e dos Objetivos de Desenvolvimento Sustentável do Tribunal Regional do Trabalho da 18ª Região, passam a vigorar com a seguinte redação: “Art. 1º………………………………………………………………………. I – Juíza Auxiliar da Presidência Narayana Teixeira Hannas, indicada pela Presidência, que atuará como coordenadora do colegiado;” “Art. 2º ………………………………………………………………………. ……………………………………………………………………………….. I – Juíza do Trabalho Alciane Margarida de Carvalho, Coordenadora do Cejusc JT Goiânia;”____ _______Art. 2º Esta Portaria entra em vigor na data de sua publicação. _______ _______ Publique-se no Diário Eletrônico da Justiça do Trabalho. (assinado eletronicamente) Des. EUGÊNIO JOSÉ CESÁRIO ROSA Presidente TRT18 Goiás PORTARIA TRT 18ª Nº 2556/2025 Fonte: Diário Eletrônico da Justiça do Trabalho: Caderno Administrativo [do] Tribunal Regional do Trabalho da 18ª Região, Brasília, DF, n. 4288, 18 undefined 2025. Fonte: Diário Eletrônico da Justiça do Trabalho: Caderno Administrativo [do] Tribunal Regional do Trabalho da 18ª Região, Brasília, DF, n. 4288, 18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1T15:12:11.125000000</dc:date>
    <meta:editing-cycles>206</meta:editing-cycles>
    <meta:editing-duration>PT6H24M37S</meta:editing-duration>
    <meta:document-statistic meta:table-count="0" meta:image-count="0" meta:object-count="0" meta:page-count="1" meta:paragraph-count="1" meta:word-count="305" meta:character-count="2152" meta:non-whitespace-character-count="1844"/>
    <meta:template xlink:type="simple" xlink:actuate="onRequest" xlink:title="" xlink:href="../../2022/2022_Portaria/Port_2022_3313.odt/Normal"/>
  </office:meta>
</office:document-meta>
</file>