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2557/2025 PODER JUDICIÁRIO JUSTIÇA DO TRABALHO TRIBUNAL REGIONAL DO TRABALHO DA 18ª REGIÃO Gabinete da Presidência Secretaria-Geral da Presidência Designa magistrada para atuar como representante do Tribunal Regional do Trabalho da 18a Região no Comitê Gestor Regional de Precatórios no Tribunal de Justiça do Estado de Goiás. _______O DESEMBARGADOR-PRESIDENTE DO TRIBUNAL REGIONAL DO TRABALHO DA 18ª REGIÃO, no uso de suas atribuições legais e regimentais, tendo em vista o que consta do Processo Administrativo (Proad) nº nº 13.510/2023 e nº 6.217/2025, _______CONSIDERANDO que a magistrada NARAYANA TEIXEIRA HANNAS foi designad a para responder pelo Juízo de Execução, nos termos da Portaria TRT 18 nº 293/2025, com as alterações promovidas pela Portaria TRT 18ª 2508/2025;_______ _______ _______ RESOLVE: _______Art. 1º Designar a Juíza do Trabalho NARAYANA TEIXEIRA HANNAS para compor, como representante do Tribunal Regional do Trabalho da 18ª Região, o Comitê Gestor Regional de Precatórios no Tribunal de Justiça do Estado de Goiás – TJGO, em conformidade com o disposto no artigo 57, caput, da Resolução nº 303/2019, do Conselho Nacional de Justiça. _______Art. 2º Fica revogada a Portaria TRT 18ª nº 885/2025, que designou o Juiz do Trabalho PLATON TEIXEIRA DE AZEVEDO NETO para integrar o colegiado referido no artigo 1º desta Portaria. _______Art. 3º Esta Portaria entra em vigor na data de sua publicação. _______Publique-se no Diário Eletrônico da Justiça do Trabalho. (assinado eletronicamente) Des. EUGÊNIO JOSÉ CESÁRIO ROSA Presidente TRT18 Goiás PORTARIA TRT 18ª Nº 2557/2025 Fonte: Diário Eletrônico da Justiça do Trabalho: Caderno Administrativo [do] Tribunal Regional do Trabalho da 18ª Região, Brasília, DF, n. 4288, 18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1T15:13:41.393000000</dc:date>
    <meta:editing-cycles>207</meta:editing-cycles>
    <meta:editing-duration>PT6H26M7S</meta:editing-duration>
    <meta:document-statistic meta:table-count="0" meta:image-count="0" meta:object-count="0" meta:page-count="1" meta:paragraph-count="1" meta:word-count="266" meta:character-count="1778" meta:non-whitespace-character-count="1511"/>
    <meta:template xlink:type="simple" xlink:actuate="onRequest" xlink:title="" xlink:href="../../2022/2022_Portaria/Port_2022_3313.odt/Normal"/>
  </office:meta>
</office:document-meta>
</file>