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558/2025 PODER JUDICIÁRIO JUSTIÇA DO TRABALHO TRIBUNAL REGIONAL DO TRABALHO DA 18ª REGIÃO Gabinete da Presidência Secretaria-Geral da Presidência Altera a Portaria TRT 18ª nº 587/2025, que designa Magistrados de Cooperação Judiciária e servidores para comporem o Núcleo de Cooperação Judiciária do Tribunal Regional do Trabalho da 18ª Região. _______O DESEMBARGADOR-PRESIDENTE DO TRIBUNAL REGIONAL DO TRABALHO DA 18ª REGIÃO, no uso de suas atribuições legais e regimentais, tendo em vista o que consta do Processo Administrativo (Proad) nº 13020/2023, _______CONSIDERANDO o disposto na Resolução nº 350, de 27 de outubro de 2020, do Conselho Nacional de Justiça, que estabelece diretrizes e procedimentos sobre a cooperação judiciária nacional entre órgãos do Poder Judiciário e outras instituições e entidades; _______CONSIDERANDO que o art. 12, caput, da Resolução CNJ nº 350/2020 estipula que cada Tribunal “designará um(a) ou mais magistrados(as) para atuarem como Magistrados(as) de Cooperação, também denominados pontos de contato”; _______RESOLVE, do egrégio Tribunal Pleno: ad referendum _______ _______Art. 1º O art. 1º da Portaria TRT 18ª nº 587/2025, referendada pela Resolução Administrativa TRT 18ª nº 44/2025, de 06 de maio de 2025, passa a vigorar com a seguinte redação: “Art. 1º……………………………………………………………………….…………… ............................................................................................................................... II – a Juíza do Trabalho Narayana Teixeira Hannas, Titular da 11ª Vara do Trabalho de Goiânia, lotada no Gabinete da Juíza Titular da 11ª Vara do Trabalho de Goiânia, que atuará como Juíza de Cooperação Judiciária Titular, na função de Coordenadora do Núcleo de Cooperação Judiciária do TRT 18ª Região; e” _______Art. 2º Esta Portaria entra em vigor na data de sua publicação. _______Publique-se no Diário Eletrônico da Justiça do Trabalho. (assinado eletronicamente) Des. EUGÊNIO JOSÉ CESÁRIO ROSA Presidente TRT18 Goiás PORTARIA TRT 18ª Nº 2558/2025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15:18.688000000</dc:date>
    <meta:editing-cycles>208</meta:editing-cycles>
    <meta:editing-duration>PT6H27M44S</meta:editing-duration>
    <meta:document-statistic meta:table-count="0" meta:image-count="0" meta:object-count="0" meta:page-count="1" meta:paragraph-count="1" meta:word-count="305" meta:character-count="2194" meta:non-whitespace-character-count="1888"/>
    <meta:template xlink:type="simple" xlink:actuate="onRequest" xlink:title="" xlink:href="../../2022/2022_Portaria/Port_2022_3313.odt/Normal"/>
  </office:meta>
</office:document-meta>
</file>