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TRT18ª Nº 84/2025 PODER JUDICIÁRIO DA UNIÃO TRIBUNAL REGIONAL DO TRABALHO DA 18ª REGIÃO TRIBUNAL PLENO Defere o requerimento de alteração de férias formulado pela Excelentíssima Desembargadora ROSA NAIR DA SILVA NOGUEIRA REIS, anteriormente concedidas pela RA TRT 18ª nº 7/2025, no período de 24/9 a 23/10/2025, conforme especifica. O PLENO DO EGRÉGIO TRIBUNAL REGIONAL DO TRABALHO DA 18ª REGIÃO, no uso das atribuições que lhe confere o artigo 13, inciso VI, do Regimento Interno do TRT 18ª (Resolução Administrativa TRT18ª nº 91/2019), em sessão administrativa ordinária virtual realizada de 12 a 15 de agosto de 2025, sob a Presidência do Excelentíssimo Desembargador EUGÊNIO JOSÉ CESÁRIO ROSA, Presidente do Tribunal, com a presença dos Excelentíssimos Desembargadores IARA TEIXEIRA RIOS, Vice-Presidente e Corregedora Regional, PLATON TEIXEIRA DE AZEVEDO FILHO, GENTIL PIO DE OLIVEIRA, MÁRIO SÉRGIO BOTTAZZO, PAULO PIMENTA, DANIEL VIANA JÚNIOR, WELINGTON LUIS PEIXOTO, WANDA LÚCIA RAMOS DA SILVA e MARCELO NOGUEIRA PEDRA, e do Procurador do Trabalho ALPINIANO DO PRADO LOPES, Chefe da Procuradoria Regional do Trabalho da 18ª Região; impedida a Excelentíssima Desembargadora ROSA NAIR DA SILVA NOGUEIRA REIS, consoante o art. 18, inciso I, da Lei nº 9.784 /1999; ausentes os Excelentíssimos Desembargadores KATHIA MARIA BOMTEMPO DE ALBUQUERQUE (PROAD nº 15.539/2025) e ELVECIO MOURA DOS SANTOS (férias); e tendo em vista o Processo Administrativo PROAD nº 13.815 /2025 - MA nº 81/2025 (PJe - PA 0000898-16.2025.5.18.0000), por unanimidade, RESOLVE: Art. 1º Deferir o requerimento de alteração de período de férias regulamentares formulado pela Excelentíssima Desembargadora ROSA NAIR DA SILVA NOGUEIRA REIS, anteriormente concedidas pela RA TRT 18ª nº 7/2025, relativas ao 2º período de 2024, de 24/9 a 23/10/2025 para o período de 25/8 a 23/9/2025, sendo 20 (vinte) dias para fruição de 25/8 a 13/9/2025, com suspensão da distribuição de processos para o Gabinete, e conversão dos 10 (dez) dias finais em abono pecuniário, de 14 a 23/9/2025. Art. 2º Fica alterado o art. 1º, inciso II, da Resolução Administrativa TRT 18º nº 7/2025, que passa a vigorar com a seguinte redação: “ Art. 1º (...) I - (...) II - 30 (trinta) dias de férias, de 25/8 a 23/9/2025, sendo 20 (vinte) dias para fruição de 25/8 a 13/9/2025, com conversão em pecúnia dos 10 (dez) dias finais, de 14 a 23/9/2025”. Art. 3º Esta Resolução Administrativa entra em vigor na data de sua publicação. Publique-se no Diário Eletrônico da Justiça do Trabalho (DEJT). (assinado eletronicamente) Des. EUGÊNIO JOSÉ CESÁRIO ROSA Presidente TRT18 Goiás RESOLUÇÃO ADMINISTRATIVA TRT18ª Nº 84/2025 Fonte: Diário Eletrônico da Justiça do Trabalho: Caderno Administrativo [do] Tribunal Regional do Trabalho da 18ª Região, Brasília, DF, n. 4288, 18 undefined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8-21T15:18:15.461000000</dc:date>
    <meta:editing-cycles>114</meta:editing-cycles>
    <meta:editing-duration>PT7H47M54S</meta:editing-duration>
    <meta:document-statistic meta:table-count="0" meta:image-count="0" meta:object-count="0" meta:page-count="1" meta:paragraph-count="1" meta:word-count="439" meta:character-count="2847" meta:non-whitespace-character-count="2408"/>
    <meta:template xlink:type="simple" xlink:actuate="onRequest" xlink:title="" xlink:href="../../2022/2022_Portaria/Port_2022_3313.odt/Normal"/>
  </office:meta>
</office:document-meta>
</file>