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85/2025 PODER JUDICIÁRIO DA UNIÃO TRIBUNAL REGIONAL DO TRABALHO DA 18ª REGIÃO TRIBUNAL PLENO Promove, por antiguidade, o Excelentíssimo Juiz do Trabalho Substituto EDUARDO DO NASCIMENTO à titularidade da Vara do Trabalho de Jataí. O PLENO DO EGRÉGIO TRIBUNAL REGIONAL DO TRABALHO DA 18ª REGIÃO, no uso das atribuições que lhe confere o artigo 13, inciso X, do Regimento Interno (Resolução Administrativa TRT18ª nº 91/2019), observada a Resolução Administrativa TRT 18ª nº 69/2023, em sessão administrativa ordinária virtual realizada de 12 a 15 de agosto de 2025, sob a Presidência do Excelentíssimo Desembargador EUGÊNIO JOSÉ CESÁRIO ROSA, Presidente do Tribunal, com a presença dos Excelentíssimos Desembargadores IARA TEIXEIRA RIOS, Vice-Presidente e Corregedora Regional, PLATON TEIXEIRA DE AZEVEDO FILHO, GENTIL PIO DE OLIVEIRA,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PROAD nº 15.539/2025) e ELVECIO MOURA DOS SANTOS (férias); e tendo em vista o Processo Administrativo PROAD nº 11.840/2025 - MA nº 79/2025 (PJe - PA 0000889-54.2025.5.18.0000), por unanimidade, RESOLVE: Art. 1º Julgar habilitado para o certame o Excelentíssimo Magistrado EDUARDO DO NASCIMENTO. Art. 2º Promover, pelo critério de antiguidade, o Excelentíssimo Juiz do Trabalho Substituto EDUARDO DO NASCIMENTO à titularidade da Vara do Trabalho de Jataí, em vaga decorrente da remoção da Excelentíssima Juíza do Trabalho FERNANDA FERREIRA para a Vara do Trabalho de Goiatuba. Art. 3º Esta Resolução Administrativa entra em vigor na data de sua publicação. Publique-se no Diário Eletrônico da Justiça do Trabalho (DEJT) e no Diário Oficial da União (DOU). (assinado eletronicamente) Des. EUGÊNIO JOSÉ CESÁRIO ROSA Presidente TRT18 Goiás RESOLUÇÃO ADMINISTRATIVA TRT18ª Nº 85/2025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20:17.516000000</dc:date>
    <meta:editing-cycles>115</meta:editing-cycles>
    <meta:editing-duration>PT7H49M56S</meta:editing-duration>
    <meta:document-statistic meta:table-count="0" meta:image-count="0" meta:object-count="0" meta:page-count="1" meta:paragraph-count="1" meta:word-count="333" meta:character-count="2276" meta:non-whitespace-character-count="1943"/>
    <meta:template xlink:type="simple" xlink:actuate="onRequest" xlink:title="" xlink:href="../../2022/2022_Portaria/Port_2022_3313.odt/Normal"/>
  </office:meta>
</office:document-meta>
</file>