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6/2025 PODER JUDICIÁRIO DA UNIÃO TRIBUNAL REGIONAL DO TRABALHO DA 18ª REGIÃO TRIBUNAL PLENO Aprova a instauração do Regime Especial de Execução Forçada - REEF em face de JR CONSTRUÇÕES E EMPREENDIMENTOS - EIRELI, FRANCISCO PEREIRA BORGES JÚNIOR e ARLA GLEICE AGUIAR PEREIRA, e revoga a RA TRT18ª nº 59/2024, que aprovou o Plano Especial de Pagamento Trabalhista - PEPT. O PLENO DO EGRÉGIO TRIBUNAL REGIONAL DO TRABALHO DA 18ª REGIÃO, no uso das atribuições que lhe confere o artigo 13, inciso III, alínea “k”, do Regimento Interno (Resolução Administrativa TRT18ª nº 91/2019), c/c o art. 15, , da RA TRT18º nº 144/2021, em sessão administr caput ativa ordinária virtual realizada de 12 a 15 de agosto de 2025, sob a Presidência do Excelentíssimo Desembargador EUGÊNIO JOSÉ CESÁRIO ROSA, Presidente do Tribunal, com a presença dos Excelentíssimos Desembargadores IARA TEIXEIRA RIOS, Vice-Presidente e Corregedora Regional (relatora),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4.935/2023 - MA nº 82/2025 (PJe - PA 0010455- 61.2024.5.18.0000), por unanimidade, RESOLVE: Art. 1º Aprovar a instauração do Regime de Execução Forçada - REEF em face da empresa JR CONSTRUÇÕES E EMPREENDIMENTOS - EIRELI, bem como de seus sócios FRANCISCO PEREIRA BORGES JÚNIOR e ARLA GLEICE AGUIAR PEREIRA . Art. 2º Revogar o Plano Especial de Pagamento Trabalhista - PEPT aprovado pela Resolução Administrativa TRT18ª nº 59/2024, que acolheu o pedido de pagamento parcelado de dívidas trabalhistas apresentado pela empresa JR CONSTRUÇÕES E EMPREENDIMENTOS EIRELI e seus sócios, FRANCISCO PEREIRA BORGES JÚNIOR e ARLA GLEICE AGUIAR PEREIRA. Art. 3º Fica revogada a Resolução Administrativa TRT18ª nº 59/2024. Art. 4º Esta Resolução Administrativa entra em vigor na data de sua publicação. Publique-se no Diário Eletrônico da Justiça do Trabalho (DEJT). (assinado eletronicamente) Des. EUGÊNIO JOSÉ CESÁRIO ROSA Presidente TRT18 Goiás RESOLUÇÃO ADMINISTRATIVA TRT18ª Nº 86/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22:01.568000000</dc:date>
    <meta:editing-cycles>116</meta:editing-cycles>
    <meta:editing-duration>PT7H51M40S</meta:editing-duration>
    <meta:document-statistic meta:table-count="0" meta:image-count="0" meta:object-count="0" meta:page-count="1" meta:paragraph-count="1" meta:word-count="399" meta:character-count="2644" meta:non-whitespace-character-count="2245"/>
    <meta:template xlink:type="simple" xlink:actuate="onRequest" xlink:title="" xlink:href="../../2022/2022_Portaria/Port_2022_3313.odt/Normal"/>
  </office:meta>
</office:document-meta>
</file>