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88/2025 PODER JUDICIÁRIO DA UNIÃO TRIBUNAL REGIONAL DO TRABALHO DA 18ª REGIÃO TRIBUNAL PLENO Referenda as Portarias TRT 18ª nºs 2013 /2025, 2014/2025 (com correção de erro material), 2015/2025, 2016/2025 e 2017/2025, que designam magistrados(as) para atuarem nos CEJUSCs, respectivamente, de Goiânia, CEJUSC-Digital, Aparecida de Goiânia, Itumbiara e Rio Verde, nos períodos que especificam. O PLENO DO EGRÉGIO TRIBUNAL REGIONAL DO TRABALHO DA 18ª REGIÃO, no uso das atribuições que lhe confere o artigo 13, inciso III, alínea “j” do Regimento Interno (Resolução Administrativa TRT18ª nº 91/2019), em sessão administrativa ordinária virtual realizada de 12 a 15 de agosto de 2025, sob a Presidência do Excelentíssimo Desembargador EUGÊNIO JOSÉ CESÁRIO ROSA , Presidente do Tribunal, com a presença dos Excelentíssimos Desembargadores IARA TEIXEIRA RIOS, Vice-Presidente e Corregedora Regional (relatora),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3.212 /2025 - MA nº 77/2025 (PJe - PA 0000887-84.2025.5.18.0000), por unanimidade, nos termos do voto da Relatora, RESOLVE: Art. 1º Referendar as Portarias TRT 18ª nºs 2013/2025, 2015/2025, 2016/2025 e 2017/2025, as quais designam magistrados(as) para atuarem como supervisores(as) e realizarem audiências nos Centros Judiciários de Métodos Consensuais de Solução de Disputas da Justiça do Trabalho da 18ª Região – CEJUSCs, respectivamente, de Goiânia, Aparecida de Goiânia, Itumbiara e Rio Verde, nos períodos nelas indicados. Art. 2º Referendar, com correção de erro material no inciso V do art. 1º, a Portaria TRT 18ª 2014 /2025, a qual designa magistrados(as) para atuarem como supervisores (as) e realizarem audiências no Centro Judiciário de Métodos Consensuais de Disputas da Justiça do Trabalho da 18ª Região CEJUSC – DIGITAL, nos períodos nela indicados, que passa a vigorar com a seguinte redação: “Art.1º (...) (...) V - Excelentíssimo Juiz do Trabalho CARLOS ALBERTO BEGALLES, Titular da Vara do Trabalho de Luziânia, no período de 09 a 13 de junho de 2025;” RESOLUÇÃO ADMINISTRATIVA TRT18ª Nº 88/2025 Fonte: Diário Eletrônico da Justiça do Trabalho: Caderno Administrativo [do] Tribunal Regional do Trabalho da 18ª Região, Brasília, DF, n. 4288, 18 undefined 2025. Art. 3º Esta Resolução Administrativa entra em vigor na data de sua publicação. Publique-se no Diário Eletrônico da Justiça do Trabalho (DEJT). (assinado eletronicamente) Des. EUGÊNIO JOSÉ CESÁRIO ROSA Presidente TRT18 Goiás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24:58.239000000</dc:date>
    <meta:editing-cycles>118</meta:editing-cycles>
    <meta:editing-duration>PT7H54M35S</meta:editing-duration>
    <meta:document-statistic meta:table-count="0" meta:image-count="0" meta:object-count="0" meta:page-count="1" meta:paragraph-count="1" meta:word-count="463" meta:character-count="3141" meta:non-whitespace-character-count="2676"/>
    <meta:template xlink:type="simple" xlink:actuate="onRequest" xlink:title="" xlink:href="../../2022/2022_Portaria/Port_2022_3313.odt/Normal"/>
  </office:meta>
</office:document-meta>
</file>