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9/2025 PODER JUDICIÁRIO DA UNIÃO TRIBUNAL REGIONAL DO TRABALHO DA 18ª REGIÃO TRIBUNAL PLENO Autoriza o compartilhamento do imóvel onde funciona a sede do Posto Avançado da Justiça do Trabalho de Posse, mediante cessão não onerosa de parte do espaço físico à Prefeitura Municipal de Posse, com prazo de vigência limitado ao término do mandato do atual chefe do Poder Executivo Municipal. O PLENO DO EGRÉGIO TRIBUNAL REGIONAL DO TRABALHO DA 18a REGIÃO, no uso das atribuições conferidas pelo artigo 13, inciso III, alínea “j", do Regimento Interno (Resolução Administrativa TRT18ª nº 91/2019), em sessão administrativa ordinária virtual realizada de 12 a 15 de agosto de 2025, sob a Presidência do Excelentíssimo Desembargador EUGÊNIO JOSÉ CESÁRIO ROSA,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5.814/2025 - MA nº 85/2025 (PJe - PA 0000988-24.2025.5.18.0000), por unanimidade, CONSIDERANDO o que estabelece a Resolução CSJT no 356, de 28 de abril de 2023, que dispõe sobre os ajustes que tenham por objeto a utilização de espaços físicos de imóvel de uso especial no âmbito da Justiça do Trabalho de primeiro e segundo graus e dá outras providências; CONSIDERANDO que a cessão onerosa de parte do imóvel em questão, além de atender integralmente às exigências legais aplicáveis e preservar o regular funcionamento da unidade judiciária, encontra-se alinhada aos princípios constitucionais da eficiência e da economicidade, proporcionando relevante redução dos custos com a manutenção predial; RESOLVE: Art. 1º Autorizar o compartilhamento do imóvel onde funciona a sede do Posto Avançado da Justiça do Trabalho de Posse, mediante cessão não onerosa de parte do espaço físico à Prefeitura Municipal de Posse, com prazo de vigência limitado ao término do mandato do atual chefe do Poder Executivo Municipal. Parágrafo único. A cessão deverá ser formalizada sob a condição expressa de que o ente cessionário assumirá integralmente os encargos relativos à utilização e manutenção da área cedida, que compreende aproximadamente 600 m2 (seiscentos metros quadrados). Art. 2º A celebração do Termo de Cessão de Uso de Espaço Físico, a ser firmado entre o TRT da 18 Região e a Prefeitura Municipal de Posse a , observará o disposto na Resolução CSJT no RESOLUÇÃO ADMINISTRATIVA TRT18ª Nº 89/2025 Fonte: Diário Eletrônico da Justiça do Trabalho: Caderno Administrativo [do] Tribunal Regional do Trabalho da 18ª Região, Brasília, DF, n. 4288, 18 undefined 2025. 356, de 28 de abril de 2023, e as recomendações do Parecer Jurídico 154/2025, elaborado pela Assessoria Jurídica da Administração. Art. 3º Esta Resolução Administrativa entra em vigor na data de sua publicação. 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28:48.224000000</dc:date>
    <meta:editing-cycles>119</meta:editing-cycles>
    <meta:editing-duration>PT7H58M24S</meta:editing-duration>
    <meta:document-statistic meta:table-count="0" meta:image-count="0" meta:object-count="0" meta:page-count="1" meta:paragraph-count="1" meta:word-count="552" meta:character-count="3633" meta:non-whitespace-character-count="3081"/>
    <meta:template xlink:type="simple" xlink:actuate="onRequest" xlink:title="" xlink:href="../../2022/2022_Portaria/Port_2022_3313.odt/Normal"/>
  </office:meta>
</office:document-meta>
</file>