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90/2025 PODER JUDICIÁRIO DA UNIÃO TRIBUNAL REGIONAL DO TRABALHO DA 18ª REGIÃO TRIBUNAL PLENO Concede 30 (trinta) dias de férias regulamentares, de 11/9 a 10/10/2025, ao Excelentíssimo Desembargador DANIEL VIANA JÚNIOR, com fruição parcial, suspensão da distribuição de processos e conversão de um terço em pecúnia; e, ainda, a fruição de 3 (três) dias de férias residuais, no período de 8 a 10/9/2025. O PLENO DO EGRÉGIO TRIBUNAL REGIONAL DO TRABALHO DA 18ª REGIÃO, no uso das atribuições que lhe confere o artigo 13, inciso VI, do Regimento Interno do TRT 18ª (Resolução Administrativa TRT18ª nº 91/2019), em sessão administrativa ordinária virtual realizada de 12 a 15 de agosto de 2025, sob a Presidência do Excelentíssimo Desembargador EUGÊNIO JOSÉ CESÁRIO ROSA, Presidente do Tribunal, com a presença dos Excelentíssimos Desembargadores IARA TEIXEIRA RIOS, Vice-Presidente e Corregedora Regional (relatora), PLATON TEIXEIRA DE AZEVEDO FILHO, GENTIL PIO DE OLIVEIRA, MÁRIO SÉRGIO BOTTAZZO, PAULO PIMENTA, WELINGTON LUIS PEIXOTO, ROSA NAIR DA SILVA NOGUEIRA REIS, WANDA LÚCIA RAMOS DA SILVA e MARCELO NOGUEIRA PEDRA, e do Procurador do Trabalho ALPINIANO DO PRADO LOPES, Chefe da Procuradoria Regional do Trabalho da 18ª Região; impedimento do Excelentíssimo Desembargador DANIEL VIANA JÚNIOR, consoante o art. 18, inciso I, da Lei nº 9.784/1999, ausentes os Excelentíssimos Desembargadores KATHIA MARIA BOMTEMPO DE ALBUQUERQUE (PROAD nº 15.539/2025) e ELVECIO MOURA DOS SANTOS (férias); e tendo em vista o Processo Administrativo PROAD nº 13.062/2025 - MA nº 75/2025 (PJe - PA 0000888-69.2025.5.18.0000), por unanimidade, RESOLVE: Art. 1º Conceder 30 (trinta) dias de férias regulamentares ao Excelentíssimo Desembargador DANIEL VIANA JÚNIOR, referentes ao 2º período de 2024, de 11 de setembro de 2025 a 10 de outubro de 2025, a serem usufruídas da seguinte forma: 20 (vinte) dias, de 11 a 30 de setembro de 2025, com suspensão da distribuição de processos para o Gabinete, e conversão em pecúnia de 10 (dez) dias, de 1º a 10 de outubro 2025. Parágrafo único. O pagamento do abono resultante da conversão de um terço das férias em pecúnia fica condicionado à disponibilidade orçamentária. Art. 2º Conceder 3 (três) dias de férias residuais ao Excelentíssimo Desembargador DANIEL VIANA JÚNIOR, referentes ao 1º e 2º períodos de 2015 e ao 1º período de 2019, a serem usufruídas de 8 a 10 de setembro de 2025, sem suspensão da distribuição. Art. 3º Esta Resolução Administrativa entra em vigor na data de sua publicação. Publique-se no Diário Eletrônico da Justiça do Trabalho (DEJT). (assinado eletronicamente) Des. EUGÊNIO JOSÉ CESÁRIO ROSA Presidente TRT18 Goiás RESOLUÇÃO ADMINISTRATIVA TRT18ª Nº 90/2025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30:05.210000000</dc:date>
    <meta:editing-cycles>120</meta:editing-cycles>
    <meta:editing-duration>PT7H59M40S</meta:editing-duration>
    <meta:document-statistic meta:table-count="0" meta:image-count="0" meta:object-count="0" meta:page-count="1" meta:paragraph-count="1" meta:word-count="448" meta:character-count="2910" meta:non-whitespace-character-count="2462"/>
    <meta:template xlink:type="simple" xlink:actuate="onRequest" xlink:title="" xlink:href="../../2022/2022_Portaria/Port_2022_3313.odt/Normal"/>
  </office:meta>
</office:document-meta>
</file>