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91/2025 PODER JUDICIÁRIO DA UNIÃO TRIBUNAL REGIONAL DO TRABALHO DA 18ª REGIÃO TRIBUNAL PLENO Referendo, com correção de erro material, da Portaria TRT 18ª nº 1893/2025, que trata de reestruturação administrativa e altera os quadros de lotação, de funções comissionadas e de cargos em comissão das unidades do Tribunal Regional do Trabalho da 18ª Região. O PLENO DO EGRÉGIO TRIBUNAL REGIONAL DO TRABALHO DA 18ª REGIÃO, no uso das atribuições que lhe confere o artigo 13, inciso III, alínea “a” do Regimento Interno (Resolução Administrativa TRT18ª nº 91/2019), em sessão administrativa ordinária virtual realizada de 12 a 15 de agosto de 2025, sob a Presidência do Excelentíssimo Desembargador EUGÊNIO JOSÉ CESÁRIO ROSA ,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2.036/2025 - MA nº 76/2025 (PJe - PA 0000970-03.2025.5.18.0000), por unanimidade, nos termos do voto da Relatora, RESOLVE: Art. 1º Referendar, com correção de erro material e retificação da numeração dos incisos do art. 2º, e do art. 10, que passa a ser o art. 9º, e dos demais artigos subsequentes, a Portaria TRT 18ª nº 1893 /2025, que trata de reestruturação administrativa e altera os quadros de lotação, de funções comissionadas e de cargos em comissão das unidades do Tribunal Regional do Trabalho da 18ª Região, a qual passa a vigorar com a seguinte redação: “Art. 2º (...) I - 1 (um) cargo em comissão de Assessor- II, código TRT 18ª CJ-2, na Diretoria-Geral; e II - 1 (um) cargo em comissão de Assessor- III, código TRT 18ª CJ-3, no Gabinete da Presidência.” (...) “Art. 9º. Dispensar o servidor LUCAS MAGRI DE SOUZA, Técnico Judiciário, Área Apoio Especializado, Especialidade Tecnologia da Informação, do Quadro de Pessoal deste Tribunal, da função comissionada de Assistente, código TRT 18ª FC-2, da Divisão de Segurança Cibernética.” “Art. 10. Designar o servidor LUCAS MAGRI DE SOUZA para exercer a função comissionada de Assistente Administrativo, código TRT 18ª FC-3, da Divisão de Segurança Cibernética.” “Art. 11. A alteração de estrutura de que trata esta Portaria não implicará aumento de despesa, remanescendo, ainda, saldo residual, nos termos do quadro abaixo:” (...) “Art. 12. Fica revogado o anexo da Portaria TRT 18ª n.º 1542/2025, de 30 de maio de 2025, que fixa os quadros de lotação, de funções comissionadas e de cargos em comissão das unidades do Tribunal.” “ Art. 13. Esta portaria entra em vigor na data de sua publicação.” RESOLUÇÃO ADMINISTRATIVA TRT18ª Nº 91/2025 Fonte: Diário Eletrônico da Justiça do Trabalho: Caderno Administrativo [do] Tribunal Regional do Trabalho da 18ª Região, Brasília, DF, n. 4288, 18 undefined 2025. Art. 2º Esta Resolução Administrativa entra em vigor na data de sua publicação. Publique-se no Diário Eletrônico da Justiça do Trabalho (DEJT) e no Diário Oficial da União (DOU). (assinado eletronicamente) Des. EUGÊNIO JOSÉ CESÁRIO ROSA Presidente TRT18 Goiás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31:37.049000000</dc:date>
    <meta:editing-cycles>121</meta:editing-cycles>
    <meta:editing-duration>PT8H1M11S</meta:editing-duration>
    <meta:document-statistic meta:table-count="0" meta:image-count="0" meta:object-count="0" meta:page-count="1" meta:paragraph-count="1" meta:word-count="579" meta:character-count="3713" meta:non-whitespace-character-count="3134"/>
    <meta:template xlink:type="simple" xlink:actuate="onRequest" xlink:title="" xlink:href="../../2022/2022_Portaria/Port_2022_3313.odt/Normal"/>
  </office:meta>
</office:document-meta>
</file>