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94/2025 PODER JUDICIÁRIO DA UNIÃO TRIBUNAL REGIONAL DO TRABALHO DA 18ª REGIÃO TRIBUNAL PLENO Altera o item 2.2 do Anexo II da Resolução Administrativa TRT 18ª n.º 57/2022, que estabelece as denominações, a classificação e os requisitos para o exercício, em caráter titular ou em substituição, dos cargos em comissão e das funções comissionadas no âmbito do Tribunal Regional do Trabalho da 18ª Região. O PLENO DO EGRÉGIO TRIBUNAL REGIONAL DO TRABALHO DA 18ª REGIÃO, no uso das atribuições que lhe confere o artigo 13, inciso III, alínea “a” do Regimento Interno (Resolução Administrativa TRT18ª nº 91/2019), em sessão administrativa ordinária virtual realizada de 12 a 15 de agosto de 2025, sob a Presidência do Excelentíssimo Desembargador EUGÊNIO JOSÉ CESÁRIO ROSA, Presidente do Tribunal, com a presença dos Excelentíssimos Desembargadores IARA TEIXEIRA RIOS, Vice-Presidente e Corregedora Regional, PLATON TEIXEIRA DE AZEVEDO FILHO, GENTIL PIO DE OLIVEIRA,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PROAD nº 15.539/2025) e ELVECIO MOURA DOS SANTOS (férias); e tendo em vista o Processo Administrativo PROAD nº 19.156/2024 - MA nº 22/2025 (PJe - PA 0000985-69.2025.5.18.0000), CONSIDERANDO os objetivos da Política de Sucessão no âmbito do TRT da 18ª Região, instituída pela Resolução Administrativa STP nº 133/2021; CONSIDERANDO que a designação para a função de Assistente de Diretor de Secretaria é uma das medidas mais eficazes para a preparação de potenciais sucessores ao cargo em comissão de Diretor de Secretaria; CONSIDERANDO que, nos termos do art. 251 do Regimento Interno do Tribunal, os cargos em comissão são exercidos, exclusivamente, por servidores do Quadro Permanente de Pessoal da Justiça do Trabalho ou, excepcionalmente, do Poder Judiciário Federal; CONSIDERANDO que não atende aos princípios da razoabilidade e da eficiência administrativa capacitar um servidor para atribuições típicas de direção, designando-o como Assistente de Diretor de Secretaria, se ele não puder, futuramente, assumir o cargo de Diretor de Secretaria devido a origem do seu vínculo funcional; CONSIDERANDO a necessidade de evitar a ruptura na dinâmica de funcionamento das unidades judiciárias de primeiro grau, especialmente as localizadas no interior do estado, com a dispensa de servidores que, embora não possam ocupar cargos em comissão, atualmente exercem a função comissionada de Assistente de Diretor de Secretaria; RESOLVE, por maioria, nos termos do voto da Relatora, após acolhida a sugestão apresentada pela Excelentíssima Desembargadora Wanda Lúcia Ramos da Silva e rejeitada a divergência parcial aberta pelo Excelentíssimo Desembargadores Daniel Viana Júnior, no que foi acompanhado pelos Excelentíssimos Desembargadores Platon Teixeira de Azevedo Filho, Paulo Pimenta e Rosa Nair da Silva Nogueira Reis: Art. 1º O item 2.2 do Anexo II da Resolução Administrativa STP nº 57/2022 passa a vigorar com a seguinte redação, incluindo a origem do vínculo funcional do servidor como requisito para o exercício da função comissionada de Assistente de Diretor de Secretaria: “(….) ANEXO II ……………………………………………………………………………………... 2.2 Funções Comissionadas de Assistência DENOMINAÇÃO NÍVEL CLASSIFICAÇÃO REQUISITOS RESOLUÇÃO ADMINISTRATIVA TRT18ª Nº 94/2025 Fonte: Diário Eletrônico da Justiça do Trabalho: Caderno Administrativo [do] Tribunal Regional do Trabalho da 18ª Região, Brasília, DF, n. 4288, 18 undefined 2025. Assistente de Diretor de Secretaria FC-6 Assistência - Portar, preferencialmente, diploma de curso superior de graduação em Direito, expedido por instituição de ensino reconhecida pelo MEC e devidamente registrado, salvo impossibilidade de atender ao requisito. - Apresentar as certidões ou declarações negativas previstas na PORTARIA TRT 18ª GP /DG/SGPe Nº 414/2014, em conformidade com a Resolução 156/2012 do CNJ. - Pertencer ao Quadro Permanente de Pessoal da Justiça do Trabalho ou, excepcionalmente, do Poder Judiciário Federal. - Fica dispensado o requisito da origem do vínculo funcional desde que, após a realização de prévio procedimento de seleção interna, conduzido pela SGPe, não haja servidores elegíveis <text:soft-page-break/>interessados em exercer a função de Assistente de Diretor de Secretaria. - Na hipótese de haver mais de um servidor interessado na seleção interna, a indicação deve, preferencialmente, recair sobre o servidor que optou pelo trabalho presencial e havendo mais de um servidor optante pelo trabalho presencial, a indicação ficará a sob a responsabilidade do titular de cargo em comissão de natureza gerencial /direção e de função comissionada de natureza gerencial. § 1º Ficam mantidas as designações dos servidores que não atendem ao requisito da origem do vínculo funcional, desde que efetuadas até a data de publicação desta Resolução Administrativa. § 2º Na situação prevista no § 1º, o servidor também poderá ser designado para substituir o titular do cargo em comissão de Diretor de Secretaria. Art. 2º Os casos omissos serão resolvidos pela Presidência do Tribunal. Art. 3º Esta Resolução entra em vigor na data de sua publicação. ___ Publique-se no Diário Eletrônico da Justiça do Trabalho (DEJT). (assinado eletronicamente) Des. EUGÊNIO JOSÉ CESÁRIO ROSA Presidente TRT18 Goiás Fonte: Diário Eletrônico da Justiça do Trabalho: Caderno Administrativo [do] Tribunal Regional do Trabalho da 18ª Região, Brasília, DF, n. 4288, 18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5:36:36.089000000</dc:date>
    <meta:editing-cycles>124</meta:editing-cycles>
    <meta:editing-duration>PT8H6M8S</meta:editing-duration>
    <meta:document-statistic meta:table-count="0" meta:image-count="0" meta:object-count="0" meta:page-count="2" meta:paragraph-count="1" meta:word-count="851" meta:character-count="5747" meta:non-whitespace-character-count="4896"/>
    <meta:template xlink:type="simple" xlink:actuate="onRequest" xlink:title="" xlink:href="../../2022/2022_Portaria/Port_2022_3313.odt/Normal"/>
  </office:meta>
</office:document-meta>
</file>