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584/2025 PODER JUDICIÁRIO JUSTIÇA DO TRABALHO TRIBUNAL REGIONAL DO TRABALHO DA 18ª REGIÃO Gabinete da Presidência Secretaria-Geral da Presidência Altera a Portaria TRT 18ª nº 544/2025, que designa os membros da Comissão de Pesquisas Judiciárias do Tribunal Regional do Trabalho da 18ª Região. _______O DESEMBARGADOR-PRESIDENTE DO TRIBUNAL REGIONAL DO TRABALHO DA 18ª REGIÃO, no uso de suas atribuições legais e regimentais, tendo em vista o que consta do Processo Administrativo (Proad) nº 18.531/2023, _______CONSIDERANDO o disposto no art. 2º da Portaria TRT 18ª GP/SGGOVE nº 2439 /2022, que institui a Comissão de Pesquisas Judiciárias no âmbito do Tribunal Regional do Trabalho da 18ª Região;______ _______ _______ RESOLVE: _______Art. 1º O art. 1º da Portaria TRT 18ª nº 544/2025, que designa os membros da Comissão de Pesquisas Judiciárias do Tribunal Regional do Trabalho da 18ª Região, passa a vigorar com a seguinte redação: “Art. 1º………………………………………………………………………. ………………….......................................................................................... I – Juíza Auxiliar da Presidência, Narayana Teixeira Hannas, indicada pela Presidência, que atuará como coordenadora do colegiado;” _______Art. 2º Esta Portaria entra em vigor na data de sua publicação.___ _______Publique-se no Diário Eletrônico da Justiça do Trabalho. (assinado eletronicamente) Des. EUGÊNIO JOSÉ CESÁRIO ROSA Presidente TRT18 Goiás PORTARIA TRT 18ª Nº 2584/2025 Fonte: Diário Eletrônico da Justiça do Trabalho: Caderno Administrativo [do] Tribunal Regional do Trabalho da 18ª Região, Brasília, DF, n. null, 20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22T11:14:19.221000000</dc:date>
    <meta:editing-cycles>209</meta:editing-cycles>
    <meta:editing-duration>PT6H28M10S</meta:editing-duration>
    <meta:document-statistic meta:table-count="0" meta:image-count="0" meta:object-count="0" meta:page-count="1" meta:paragraph-count="1" meta:word-count="225" meta:character-count="1635" meta:non-whitespace-character-count="1409"/>
    <meta:template xlink:type="simple" xlink:actuate="onRequest" xlink:title="" xlink:href="../../2022/2022_Portaria/Port_2022_3313.odt/Normal"/>
  </office:meta>
</office:document-meta>
</file>