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641/2025 PODER JUDICIÁRIO DA UNIÃO TRIBUNAL REGIONAL DO TRABALHO DA 18ª REGIÃO GABINETE DA PRESIDÊNCIA Secretaria-Geral da Presidência Designa os membros do Subcomitê de Avaliação dos Ativos de Vida Útil Indefinida dos Bens Intangíveis do Tribunal Regional do Trabalho da 18ª Região. _______O DESEMBARGADOR-PRESIDENTE DO TRIBUNAL REGIONAL DO TRABALHO DA 18ª REGIÃO, no uso de suas atribuições legais e regimentais, tendo em vista o que consta no Processo Administrativo (Proad) nº 15804/2023, _______CONSIDERANDO o disposto na Portaria TRT 18ª nº 3111/2023, que institui o Subcomitê de Avaliação dos Ativos de Vida Útil Indefinida dos Bens Intangíveis do TRT da 18ª Região; _______RESOLVE: _______Art. 1º Designar os seguintes membros para compor o Subcomitê de Avaliação dos Ativos de Vida Útil Indefinida dos Bens Intangíveis do Tribunal Regional do Trabalho da 18ª Região: _______I – VICTOR VELI CUNHA, lotado na Divisão de Atendimento de TIC, que atuará como coordenador; _______II – ANDREA BARROS SANTOS, lotada na Divisão de Material e Patrimônio, que atuará como vice-coordenadora; _______III – MARINA HELENA ROCHA RODRIGUEZ, lotada na Coordenadoria de Contabilidade. _______Parágrafo único. Os membros designados(as) no caput exercerão mandato de 2 (dois) anos, permitidas reconduções sucessivas por igual período. _______Art. 2º Fica revogada a Portaria TRT 18º 3487/2023. _______Art. 3º Esta Portaria entra em vigor na data de sua publicação. PORTARIA TRT 18ª Nº 2641/2025 Fonte: Diário Eletrônico da Justiça do Trabalho: Caderno Administrativo [do] Tribunal Regional do Trabalho da 18ª Região, Brasília, DF, n. null, 25 undefined 2025. _______Publique-se no Diário Eletrônico da Justiça do Trabalho. 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25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8T11:16:27.918000000</dc:date>
    <meta:editing-cycles>211</meta:editing-cycles>
    <meta:editing-duration>PT6H28M39S</meta:editing-duration>
    <meta:document-statistic meta:table-count="0" meta:image-count="0" meta:object-count="0" meta:page-count="1" meta:paragraph-count="1" meta:word-count="291" meta:character-count="2024" meta:non-whitespace-character-count="1730"/>
    <meta:template xlink:type="simple" xlink:actuate="onRequest" xlink:title="" xlink:href="../../2022/2022_Portaria/Port_2022_3313.odt/Normal"/>
  </office:meta>
</office:document-meta>
</file>