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T1" style:family="text">
      <style:text-properties fo:color="#000000" loext:opacity="1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ESOLUÇÃO ADMINISTRATIVA TRT18ª Nº 109/2025 PODER JUDICIÁRIO DA UNIÃO TRIBUNAL REGIONAL DO TRABALHO DA 18ª REGIÃO TRIBUNAL PLENO Recurso administrativo interposto pelo Excelentíssimo Juiz do Trabalho RANÚLIO MENDES MOREIRA, Titular da Vara do Trabalho de Águas Lindas de Goiás, contra decisão que restringiu os atos de efetiva atuação em plantão judiciário e indeferiu sobreaviso e pagamento de horas extras. O PLENO DO EGRÉGIO TRIBUNAL REGIONAL DO TRABALHO DA 18ª REGIÃO, no uso das atribuições que lhe confere o artigo 13, inciso II, alínea “L”, do Regimento Interno (Resolução Administrativa TRT 18ª nº. 91/2019), em sessão administrativa ordinária presencial realizada 30 de setembro de 2025, sob a Presidência da Excelentíssima Desembargadora IARA TEIXEIRA RIOS, Vice-Presidente e Corregedora Regional, no exercício da presidência da sessão (art. 12, §5º, do RITRT 18ª), com a presença dos Excelentíssimos Desembargadores PLATON TEIXEIRA DE AZEVEDO FILHO, KATHIA MARIA BOMTEMPO DE ALBUQUERQUE, GENTIL PIO DE OLIVEIRA, PAULO PIMENTA, WELINGTON LUIS PEIXOTO, ROSA NAIR DA SILVA NOGUEIRA REIS, WANDA LÚCIA RAMOS DA SILVA e MARCELO NOGUEIRA PEDRA, e do Procurador do Trabalho ALPINIANO DO PRADO LOPES, Chefe da Procuradoria Regional do Trabalho da 18ª Região; ausentes, justificadamente, o Excelentíssimo Desembargador-Presidente, EUGÊNIO JOSÉ CESÁRIO ROSA (compromisso institucional), bem como os Excelentíssimos Desembargadores ELVECIO MOURA DOS SANTOS (férias), MÁRIO SÉRGIO BOTTAZZO (férias) e DANIEL VIANA JÚNIOR (férias); e tendo em vista o Processo Administrativo PROAD nº 26.099/2024 - MA 78/2025 (PJe - RecAdm 0001096-53.2025.5.18.0000), RESOLVE, por maioria, vencidos parcialmente e apenas em relação ao mérito recursal, os Excelentíssimos Desembargadores Marcelo Pedra, Gentil Pio e Paulo Pimenta: Art. 1º pelo Excelentíssimo Negar provimento ao recurso administrativo interposto Juiz do Trabalho RANÚLIO MENDES MOREIRA, Titular da Vara do Trabalho de Águas Lindas de Goiás, mantendo decisão do Excelentíssimo Desembargador Presidente que manteve a limitação dos atos considerados como de efetiva atuação, além de indeferir os pleitos de sobreaviso e pagamento de horas extras. Art. 2º Reformar, de ofício, a decisão da Secretaria-Geral Judiciária para reduzir a concessão de folga compensatória de 2 (dois) para apenas 1 (um) dia. Art. 3º Esta Resolução Administrativa entra em vigor na data de sua publicação. Publique-se no Diário Eletrônico da Justiça do Trabalho (DEJT). (assinado eletronicamente) Des. EUGÊNIO JOSÉ CESÁRIO ROSA Presidente TRT18 Goiás </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08T14:00:47.654000000</dc:date>
    <meta:editing-cycles>128</meta:editing-cycles>
    <meta:editing-duration>PT8H11M53S</meta:editing-duration>
    <meta:document-statistic meta:table-count="0" meta:image-count="0" meta:object-count="0" meta:page-count="1" meta:paragraph-count="1" meta:word-count="368" meta:character-count="2569" meta:non-whitespace-character-count="2201"/>
    <meta:template xlink:type="simple" xlink:actuate="onRequest" xlink:title="" xlink:href="../../2022/2022_Portaria/Port_2022_3313.odt/Normal"/>
  </office:meta>
</office:document-meta>
</file>