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99/2025 PODER JUDICIÁRIO DA UNIÃO TRIBUNAL REGIONAL DO TRABALHO DA 18ª REGIÃO GABINETE DA PRESIDÊNCIA DIRETORIA-GERAL Secretaria de Orçamento e Finanças Designa os membros do Comitê de Orçamento e Finanças e do Subcomitê de Orçamento do Primeiro Grau de Jurisdição no âmbito do Tribunal Regional do Trabalho da 18ª Região. O DESEMBARGADOR-PRESIDENTE DO TRIBUNAL REGIONAL DO TRABALHO DA 18ª REGIÃO, no uso de suas atribuições legais e regimentais, tendo em vista o que consta dos Processos Administrativos (Proad) nº 15.637/2023 e nº 2.138/2024, CONSIDERANDO o disposto na Portaria TRT 18ª GP/DG/SOF nº 340/2023, que institui o Comitê de Orçamento e Finanças e o Subcomitê de Orçamento do Primeiro Grau de Jurisdição; CONSIDERANDO a Resolução CSJT nº 325/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e CONSIDERANDO a Portaria TRT 18ª nº 2361/2025, que designa a nova composição dos membros da Comissão de Atenção Prioritária ao Primeiro Grau de Jurisdição do Tribunal Regional do Trabalho da 18ª Região, RESOLVE: Art. 1º Designar para composição do Comitê de Orçamento e Finanças, em harmonia com o estabelecido no art. 2º da Portaria GP/DG/SOF nº 340/2023, os(as) seguintes membros(as): I – Desembargadora IARA TEIXEIRA RIOS, Vice-Presidente; II – Desembargador WELINGTON LUIS PEIXOTO, indicado pela Presidência; III – Desembargadora ROSA NAIR DA SILVA NOGUEIRA REIS, indicada pela Presidência; IV – Servidor JOELSON DA CONCEIÇÃO LISBÔA, indicado pela Associação dos Servidores da Justiça Trabalhista do Estado de Goiás, sem direito a voto. Art. 2º Designar para composição do Subcomitê de Orçamento do Primeiro Grau de Jurisdição os(as) membros(as) da Comissão de Atenção Prioritária ao Primeiro Grau de Jurisdição, adiante nominados, nos termos do art. 4º da Portaria GP/DG/SOF nº 340/2023 c/c o art. 2º da Portaria TRT 18ª GP/DG/SGPE nº 501/2023: I – Juiz JOÃO RODRIGUES PEREIRA, indicado pela Presidência; PORTARIA TRT 18ª Nº 3199/2025 Fonte: Diário Eletrônico da Justiça do Trabalho: Caderno Administrativo [do] Tribunal Regional do Trabalho da 18ª Região, Brasília, DF, n. null, 06 out. 2025. II – Juíza ADRIANE NASCIMENTO DIAS ANDRADE, escolhida pela Presidência, ante a ausência de outros(as) magistrados(as) na lista de inscrição para eleição; III – Juíza NARAYANA TEIXEIRA HANNAS, eleita entre seus pares, a partir de lista de inscrição para eleição; IV – Juiz DANIEL BRANQUINHO CARDOSO, eleito entre seus pares, a partir de lista de inscrição para eleição; V – Servidor IGOR ANTÔNIO PEREIRA MARTINS, indicado pela Presidência; VI – Servidora FERNANDA MENDONÇA E SILVA escolhida pela Presidência, a partir da lista de inscrição para eleição; VII – Servidora GEISA AZEVEDO CARLOS CAMPELO, eleita entre seus pares, a partir de lista de inscrição para eleição; VIII – Servidora DAYANA MOREIRA DA SILVA, eleita entre seus pares, a partir de lista de inscrição para eleição; IX – Juiz CLEIDIMAR CASTRO DE ALMEIDA, representante da AMATRA18, sem direito a voto; X – Servidor JOELSON DA CONCEIÇÃO LISBÔA, representante da ASJUSTEGO, sem direito a voto. Art. 3º Fica revogada a Portaria TRT 18ª GP/DG/SOF nº 487/2025. Art. 4º Esta Portaria entra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8T13:52:03.979000000</dc:date>
    <meta:editing-cycles>240</meta:editing-cycles>
    <meta:editing-duration>PT6H55M5S</meta:editing-duration>
    <meta:document-statistic meta:table-count="0" meta:image-count="0" meta:object-count="0" meta:page-count="1" meta:paragraph-count="1" meta:word-count="554" meta:character-count="3664" meta:non-whitespace-character-count="3096"/>
    <meta:template xlink:type="simple" xlink:actuate="onRequest" xlink:title="" xlink:href="../../2022/2022_Portaria/Port_2022_3313.odt/Normal"/>
  </office:meta>
</office:document-meta>
</file>