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309/2025 PODER JUDICIÁRIO DA UNIÃO TRIBUNAL REGIONAL DO TRABALHO DA 18ª REGIÃO GABINETE DA PRESIDÊNCIA Secretaria-Geral da Presidência Altera a Portaria TRT 18ª nº 583/2025, que designa os membros do Centro Regional de Inteligência do Tribunal Regional do Trabalho da 18ª Região e o(a) Juiz(a) Coordenador(a) do Grupo Operacional do CRI-TRT18ª. _______O DESEMBARGADOR-PRESIDENTE DO TRIBUNAL REGIONAL DO TRABALHO DA 18ª REGIÃO, no uso de suas atribuições legais e regimentais, tendo em vista o que consta do Processo Administrativo (Proad) nº 17.246/2023, _______CONSIDERANDO o disposto na Portaria TRT 18ª SGP nº 322/2022, que redefine o Centro de Inteligência do Tribunal Regional do Trabalho da 18ª Região e dá outras providências; _______CONSIDERANDO a sucessão ocorrida na titularidade do cargo de Diretor da Secretaria de Governança e Gestão Estratégica; _______RESOLVE: _______Art. 1º Alterar o inciso VI do artigo 1º da Portaria TRT 18ª SGP nº 583/2025, que passa a vigorar com a seguinte redação: “Art. 1º………………………………………………………………………………….. …………………………………………………………………………………………... VI – Cleber Pires Ferreira, Secretário-Geral Judiciário; Karla Souza Melo, Secretária-Geral da Presidência; Humberto Magalhães Ayres, gestor da unidade de Governança e Gestão Estratégica; Murilo de Barros Carneiro, gestor da unidade de Planejamento e Desenvolvimento de Tecnologia da Informação; Marcelo Marques de Matos, Diretor da Secretaria da Corregedoria Regional; Wedson Wagner Rodrigues Leite, Diretor da Secretaria de Recurso de Revista; ………………………………………………………………………………………….” _______Art. 2º Esta Portaria entra em vigor na data de sua publicação. _______Publique-se no Diário Eletrônico da Justiça do Trabalho. _______Goiânia, data da assinatura eletrônica. (assinado eletronicamente) Des. EUGÊNIO JOSÉ CESÁRIO ROSA Presidente TRT18 Goiás PORTARIA TRT 18ª Nº 3309/2025 Fonte: Diário Eletrônico da Justiça do Trabalho: Caderno Administrativo [do] Tribunal Regional do Trabalho da 18ª Região, Brasília, DF, n. null, 16 out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0-22T14:35:35.322000000</dc:date>
    <meta:editing-cycles>244</meta:editing-cycles>
    <meta:editing-duration>PT6H56M14S</meta:editing-duration>
    <meta:document-statistic meta:table-count="0" meta:image-count="0" meta:object-count="0" meta:page-count="1" meta:paragraph-count="1" meta:word-count="282" meta:character-count="2041" meta:non-whitespace-character-count="1758"/>
    <meta:template xlink:type="simple" xlink:actuate="onRequest" xlink:title="" xlink:href="../../2022/2022_Portaria/Port_2022_3313.odt/Normal"/>
  </office:meta>
</office:document-meta>
</file>