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772/2025 PODER JUDICIÁRIO DA UNIÃO TRIBUNAL REGIONAL DO TRABALHO DA 18ª REGIÃO GABINETE DA PRESIDÊNCIA SECRETARIA DE GESTÃO DE PESSOAS Regulamenta a forma de acesso às funções-chave da área de aquisições, inclusive aquelas de liderança, no âmbito do Tribunal Regional do Trabalho da 18ª Região. _______O PRESIDENTE DO TRIBUNAL REGIONAL DO TRABALHO DA 18ª REGIÃO, no uso de suas atribuições legais e regimentais, _______CONSIDERANDO o apontamento feito pela Secretaria de Auditoria no Processo Administrativo (Proad) nº 12.429/2025, de necessidade de norma interna para disciplinar a forma de acesso às funçõeschave da área de aquisições, incluindo as funções de liderança, bem como as competências multidisciplinares técnicas e gerenciais necessárias; _______CONSIDERANDO o disposto na Lei nº 14.133, de 1º de abril de 2021, que institui a nova Lei de Licitações e Contratos Administrativos; _______CONSIDERANDO as ocupações e atribuições funcionais críticas estabelecidas na Portaria TRT 18ª GP/SGGOVE/SGPE nº 825/2020 e os requisitos da Resolução Administrativa nº 57/2022, _______RESOLVE: _______Art. 1º Regulamentar a seleção e o exercício das funções-chave e de liderança da área de aquisições, no âmbito do Tribunal Regional do Trabalho da 18ª Região. _______Art. 2º Para os fins desta Portaria, consideram-se funções-chave e de liderança, no macroprocesso de aquisições, as ocupações críticas previstas na Portaria TRT 18ª GP/SGGOVE/SGPE nº 825/2020, no eixo “Contratações”. _______Art. 3º Os(as) servidores(as) somente poderão exercer ou se manter nas funções previstas no artigo anterior se atenderem, cumulativamente: _______I - aos requisitos da Resolução Administrativa n.º 57/2022 deste Regional quanto à ocupação das funções-chave e de liderança mencionadas no art. 2º desta Portaria; _______II - não serem cônjuges ou companheiros(as) de licitantes ou contratados(as) habituais da Administração, nem possuírem com eles vínculo de parentesco, colateral ou por afinidade, até o terceiro grau, ou de natureza técnica, comercial, econômica, financeira, trabalhista ou civil, conforme declaração específica firmada pelo servidor, constante do Anexo I; _______III - possuírem competências compatíveis com a matriz de competências definida para a função a ser exercida, mapeada no PROGECOM - Programa de Gestão por Competência ou equivalente que o PORTARIA TRT 18ª Nº 3772/2025 Fonte: Diário Eletrônico da Justiça do Trabalho: Caderno Administrativo [do] Tribunal Regional do Trabalho da 18ª Região, Brasília, DF, n. null, 12 nov. 2025. substitua; _______IV - comprovarem a realização de, no mínimo, 30 (trinta) horas em cursos de desenvolvimento gerencial, devidamente homologados pela Escola Judicial, nos termos da Resolução Administrativa TRT18 nº 57/2022; _______V - atenderem às exigências estabelecidas na Portaria TRT 18ª GP/DG/SGPE 414/2014, em consonância com a Resolução CNJ 156/2012, no que tange à exigência de apresentação de certidões ou declarações negativas. _______Art. 4º A verificação dos requisitos previstos no artigo 3º compete à Secretaria de Gestão de Pessoas - SGPE e deve ser feita nos primeiros 90 (noventa) dias de início de cada nova administração do Tribunal, ou por ocasião de nova indicação para ocupar as funções-chave mencionadas no artigo 2º. _______§1º Os requisitos previstos nos incisos I, IV e V do art. 3º serão verificados na forma das respectivas normas específicas. _______§2º O servidor que deixar de atender ao requisito previsto no inciso II do art. 3º deverá comunicar imediatamente tal situação à Secretaria de Gestão de Pessoas, devendo ser destituído da respectiva funçãochave. _______§3º Os(as) atuais ocupantes das funções mencionadas no art. 2° terão o prazo de 30 (trinta) dias para juntarem a declaração constante no Anexo I. _______Art. 5º Constatado o não atendimento ao disposto no art. 3º, a Secretaria de Gestão de Pessoas - SGPE deverá comunicar à Presidência do Tribunal, com a devida especificação dos itens não cumpridos. _______Art. 6º Os(as) ocupantes de funções-chave na área de aquisições deverão, sempre que possível, realizar capacitação e atualização contínuas e específicas, em razão da natureza dinâmica e da complexidade da legislação, da jurisprudência e das melhores práticas aplicáveis às contratações públicas, cabendo à Secretaria de Licitações e Contratos propor a realização de cursos e treinamentos nesse sentido. _______Art. 7º Os casos omissos serão decididos pela Presidência deste Tribunal, após parecer prévio da Secretaria de Gestão de Pessoas. _______Art. 8º Esta Portaria entra em vigor na data de sua publicação. _______Publique-se no Diário Eletrônico da Justiça do Trabalho. _______Goiânia, data da assinatura eletrônica. (assinado eletronicamente) Des. EUGÊNIO JOSÉ CESÁRIO ROSA <text:soft-page-break/>Presidente TRT18 Goiás Fonte: Diário Eletrônico da Justiça do Trabalho: Caderno Administrativo [do] Tribunal Regional do Trabalho da 18ª Região, Brasília, DF, n. null, 12 nov. 2025. ANEXO I DECLARAÇÃO Eu, ______________________________________, CPF _____________________, ocupante do cargo /função de _________________________________________________, declaro para os devidos fins e sob as penas da lei, que não sou cônjuge ou companheiro(a) de licitantes ou contratados(as) habituais da Administração, nem possuo com eles vínculo de parentesco, colateral ou por afinidade, até o terceiro grau, ou de natureza técnica, comercial, econômica, financeira, trabalhista ou civil. Por ser verdade, firmo a presente. Goiânia-GO, _____ de ___________________ de ________. ______________________________________ Fonte: Diário Eletrônico da Justiça do Trabalho: Caderno Administrativo [do] Tribunal Regional do Trabalho da 18ª Região, Brasília, DF, n. null, 12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14T14:21:23.464000000</dc:date>
    <meta:editing-cycles>259</meta:editing-cycles>
    <meta:editing-duration>PT7H2M22S</meta:editing-duration>
    <meta:document-statistic meta:table-count="0" meta:image-count="0" meta:object-count="0" meta:page-count="2" meta:paragraph-count="1" meta:word-count="826" meta:character-count="5765" meta:non-whitespace-character-count="4939"/>
    <meta:template xlink:type="simple" xlink:actuate="onRequest" xlink:title="" xlink:href="../../2022/2022_Portaria/Port_2022_3313.odt/Normal"/>
  </office:meta>
</office:document-meta>
</file>