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b24b5"/>
    </style:style>
    <style:style style:name="T1" style:family="text">
      <style:text-properties officeooo:rsid="00292e96"/>
    </style:style>
    <style:style style:name="T2" style:family="text">
      <style:text-properties officeooo:rsid="003a96c9"/>
    </style:style>
    <style:style style:name="T3" style:family="text">
      <style:text-properties officeooo:rsid="0046209b"/>
    </style:style>
    <style:style style:name="T4" style:family="text">
      <style:text-properties officeooo:rsid="00480b60"/>
    </style:style>
    <style:style style:name="T5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6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7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8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JE Nº 3211/2018 PODER JUDICIÁRIO DA UNIÃO TRIBUNAL REGIONAL DO TRABALHO DA 18ª REGIÃO SECRETARIA DE GERENCIAMENTO DO PJe O DESEMBARGADOR-PRESIDENTE DO TRIBUNAL REGIONAL DO TRABALHO DA 18ª REGIÃO, no exercício de suas atribuições legais e regimentais, CONSIDERANDO a necessidade de atualização da versão do Processo Judicial Eletrônico da Justiça do Trabalho – PJE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20 de outubro de 2018, sábado, e 23:59h do dia 21 de outubro de 2018, domingo, objetivando a atualização do PJE para a versão 2.2.2. Art. 2º Esta Portaria entra em vigor na data de sua publicação. Publique-se no DEJ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30:13.998000000</dc:date>
    <meta:editing-duration>PT2H15M56S</meta:editing-duration>
    <meta:editing-cycles>48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75" meta:character-count="1085" meta:non-whitespace-character-count="909"/>
  </office:meta>
</office:document-meta>
</file>