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GP Nº 740/2017 * PODER JUDICIÁRIO DA UNIÃO TRIBUNAL REGIONAL DO TRABALHO DA 18ª REGIÃO SECRETARIA-GERAL DA PRESIDÊNCIA * Texto compilado até as alterações promovidas pela Portaria GP/SGGOVE nº 632/2021 Altera a composição do Comitê Gestor Regional do Trabalho Seguro e revoga a Portaria TRT 18ª GP/SGP/DG nº 14, de 4 de maio de 2016. O DESEMBARGADOR-PRESIDENTE DO TRIBUNAL REGIONAL DO TRABALHO DA 18ª REGIÃO, no uso de suas atribuições legais e regimentais, tendo em vista o que consta dos Processos Administrativos (PAs) nºs 5.456/2013 e 9.796/2016, CONSIDERANDO o disposto nos arts. 6º e 7º da Resolução nº 96, de 23 de março de 2012, do Conselho Superior da Justiça do Trabalho – CSJT; CONSIDERANDO o interesse de outros magistrados em compor o Comitê Gestor Regional do Trabalho Seguro, RESOLVE: Art. 1º O Comitê Gestor Regional do Programa Trabalho Seguro será composto por: I – um(a) Desembargador(a) do Trabalho indicado(a) pelo Presidente do Tribunal, que o coordenará; II – o(a) Juiz(a) Coordenador(a) Pedagógico(a) da Escola Judicial; III – o(a) Juiz(a) Presidente da Associação dos Magistrados do Trabalho da 18ª Região. (Artigo alterado pela Portaria TRT 18 GP/SGGOVE nº 632/2021) Art. 2º O Comitê será secretariado por um(a) servidor(a) indicado(a) pela Gerência de Responsabilidade Socioambiental. (Artigo alterado pela Portaria TRT 18 GP/SGGOVE nº 632/2021). Art. 3º Fica revogada a Portaria TRT 18ª GP/SGP/DG nº 14, de 4 de maio de 2016. Art. 4º Esta Portaria entra em vigor na data de sua publicação. Publique-se no Diário Eletrônico da Justiça do Trabalho. Goiânia, data da assinatura eletrônica. (Assinado Eletronicamente) BRENO MEDEIROS Desembargador-Presidente DIÁRIO ELETRÔNICO DA JUSTIÇA DO TRABALHO. Caderno Administrativo [do] Tribunal Regional do Trabalho da 18ª Região, Brasília, DF, n.2197, 28 mar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7:10:01.898000000</dc:date>
    <meta:editing-cycles>113</meta:editing-cycles>
    <meta:editing-duration>PT2H55M41S</meta:editing-duration>
    <meta:document-statistic meta:table-count="0" meta:image-count="0" meta:object-count="0" meta:page-count="1" meta:paragraph-count="1" meta:word-count="281" meta:character-count="1854" meta:non-whitespace-character-count="1569"/>
    <meta:template xlink:type="simple" xlink:actuate="onRequest" xlink:title="" xlink:href="../../../2022/2022_Portaria/Port_2022_3313.odt/Normal"/>
  </office:meta>
</office:document-meta>
</file>