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OV Nº 3672/2018 PODER JUDICIÁRIO DA UNIÃO TRIBUNAL REGIONAL DO TRABALHO DA 18ª REGIÃO Aprova a revisão 0.3 da norma Controle de Acesso à Rede – NO02, a qual estabelece regras de controle de acesso à rede de computadores do TRT 18ª Região. O DESEMBARGADOR-PRESIDENTE DO TRIBUNAL REGIONAL DO TRABALHO DA 18ª REGIÃO, no uso de suas atribuições legais e regimentais e tendo em vista o que consta do Processo Administrativo Nº 6861/2015; Considerando as diretrizes da Política de Segurança da Informação e Comunicação do TRT18, constantes do documento PO01; e Considerando as diretrizes da Política de Controle de Acesso do TRT18, constantes do documento PO02, R E S O L V E: Art. 1º Aprovar a revisão 0.3 da norma Controle de Acesso à Rede – NO02, a qual estabelece regras de controle de acesso à rede de computadores do TRT 18ª Região, conforme Anexo. Art. 2º Esta Portaria entra em vigor na data de sua publicação, revogando-se a Portaria TRT 18ª GP/NGTIC Nº 3179/2017. Art. 3º Publique-se no Diário Eletrônico da Justiça do Trabalho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03:23.871000000</dc:date>
    <meta:editing-duration>PT1H49M12S</meta:editing-duration>
    <meta:editing-cycles>3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408" meta:character-count="8906" meta:non-whitespace-character-count="7493"/>
  </office:meta>
</office:document-meta>
</file>