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e1360" officeooo:paragraph-rsid="001e136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PODER JUDICIÁRIO DA UNIÃO TRIBUNAL REGIONAL DO TRABALHO DA 18ª REGIÃO TRIBUNAL PLENO Referenda a Portaria TRT 18ª GP/SGJ nº 3253/2018, que altera a Portaria TRT 18ª GP/SGJ nº 2674/2018 (referendada, com alterações, pela Resolução Administrativa TRT 18ª Região nº 80/2018), a qual regulamenta o uso do Sistema de Interligação Bancária para recepção e emissão de ordens para levantamento de valores através da Caixa Econômica Federal – CEF, no âmbito da 18ª Região. CERTIFICO que o Pleno do Egrégio Tribunal Regional do Trabalho da 18ª Região, em Sessão Administrativa Ordinária hoje realizada, sob a Presidência do Excelentíssimo Desembargador Platon Teixeira de Azevedo Filho (Presidente do Tribunal), com a presença dos Excelentíssimos Desembargadores Paulo Pimenta (Vice-Presidente), Kathia Maria Bomtempo de Albuquerque, Elvecio Moura dos Santos, Gentil Pio de Oliveira, Mário Sérgio Bottazzo, Daniel Viana Júnior, Geraldo Rodrigues do Nascimento, Eugênio José Cesário Rosa, Welington Luis Peixoto, Silene Aparecida Coelho e Rosa Nair da Silva Nogueira Reis, e da Excelentíssima Procuradora do Trabalho Cláudia Telho Corrêa Abreu, consignadas as ausências dos Excelentíssimos Desembargadores Aldon do Vale Alves Taglialegna e Iara Teixeira Rios, em virtude de férias, tendo em vista o que consta do Processo Administrativo SisDoc nº 18.374/2018 (MA-096/2018), RESOLVEU, por unanimidade, referendar a Portaria TRT 18ª GP/SGJ nº 3253/2018, que altera a Portaria TRT 18ª GP/SGJ nº 2674/2018 (referendada, com alterações, pela Resolução Administrativa TRT 18ª Região nº 80/2018), a qual regulamenta o uso do Sistema de Interligação Bancária para recepção e emissão de ordens para levantamento de valores através da Caixa Econômica Federal – CEF, no âmbito da 18ª Região. Publique-se no Diário Eletrônico da Justiça do Trabalho. Goiânia, 12 de novembro de 2018. (assinado eletronicamente) Túlio César Ferreira Lucas Secretário-Geral da Presidência Tribunal Regional do Trabalho da 18ª Região Goiânia, 12 de novembro de 2018. [assinado eletronicamente] TÚLIO CÉSAR FERREIRA LUCAS SEC GERAL PRES CJ4 Documento juntado por DANIEL SIQUEIRA SOARES e protocolado em 12/11/2018 18:01:52h. Protocolo nº 18374/2018. RESOLUÇÃO ADMINISTRATIVA Nº 87/2018 Fonte: Diário Eletrônico da Justiça do Trabalho: Caderno Administrativo [do] Tribunal Regional do Trabalho da 18ª Região, Brasília,DF, n. 2600, 13 nov. 2018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03T11:03:27.188000000</dc:date>
    <meta:editing-duration>PT18M20S</meta:editing-duration>
    <meta:editing-cycles>39</meta:editing-cycles>
    <meta:generator>LibreOffice/6.1.0.3$Windows_X86_64 LibreOffice_project/efb621ed25068d70781dc026f7e9c5187a4decd1</meta:generator>
    <meta:document-statistic meta:table-count="0" meta:image-count="0" meta:object-count="0" meta:page-count="1" meta:paragraph-count="1" meta:word-count="345" meta:character-count="2398" meta:non-whitespace-character-count="2051"/>
  </office:meta>
</office:document-meta>
</file>