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20ea93"/>
    </style:style>
    <style:style style:name="T1" style:family="text">
      <style:text-properties officeooo:rsid="0026c9ef"/>
    </style:style>
    <style:style style:name="T2" style:family="text">
      <style:text-properties officeooo:rsid="00292e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DG Nº 3782/2018 PODER JUDICIÁRIO DA UNIÃO TRIBUNAL REGIONAL DO TRABALHO DA 18ª REGIÃO O DIRETOR-GERAL DO TRIBUNAL REGIONAL DO TRABALHO DA 18ª REGIÃO, no uso de suas atribuições legais e regulamentares, tendo em vista o que consta do processo administrativo nº 18.233/2018, CONSIDERANDO o disposto no art. 3º da Portaria TRT 18ª DG Nº 2636/2018; CONSIDERANDO a justificativa apresentada pelo Grupo de Trabalho, às fls. 40/42 do PA nº 18.233/2018; RESOLVE: Prorrogar por mais 60 (trinta) dias o prazo para conclusão dos trabalhos do Grupo de Trabalho instituído pela Portaria TRT 18ª DG nº 2636 de 31 de agosto de 2018, a partir de 3 de dezembro de 2018. Publique-se no Diário Eletrônico da Justiça do Trabalho. RICARDO LUCENA Diretor-Geral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0:33:44.500000000</dc:date>
    <meta:editing-duration>PT1H19M36S</meta:editing-duration>
    <meta:editing-cycles>25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" meta:word-count="1349" meta:character-count="8549" meta:non-whitespace-character-count="7197"/>
  </office:meta>
</office:document-meta>
</file>