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-BoldMT" svg:font-family="Arial-BoldMT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officeooo:paragraph-rsid="0033c5e1"/>
    </style:style>
    <style:style style:name="T1" style:family="text">
      <style:text-properties officeooo:rsid="0026c9ef"/>
    </style:style>
    <style:style style:name="T2" style:family="text">
      <style:text-properties officeooo:rsid="00292e9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RTARIA TRT 18ª GP/SGJ Nº 3790/2018 PODER JUDICIÁRIO DA UNIÃO TRIBUNAL REGIONAL DO TRABALHO DA 18ª REGIÃO SECRETARIA-GERAL JUDICIÁRIA O DESEMBARGADOR PRESIDENTE DO TRIBUNAL REGIONAL DO TRABALHO DA DÉCIMA OITAVA REGIÃO, no exercício da Presidência e no uso de suas atribuições legais e regimentais, CONSIDERANDO a necessidade da substituição do rack da sala técnica da Vara do Trabalho de Inhumas, o que resultará em indisponibilidade da rede daquela Unidade no dia 23 de novembro do corrente ano; e CONSIDERANDO o que consta do processo administrativo nº 23480/2018, RESOLVE: Art. 1º Suspender o expediente de trabalho na Vara do Trabalho de Inhumas, no dia 23 de novembro de 2018, sexta-feira. Parágrafo único. Os prazos processuais, nos feitos em tramitação na Vara do Trabalho de Inhumas, que se iniciarem ou expirarem no dia mencionado no caput, ficarão prorrogados até o primeiro dia útil subsequente, na forma do artigo 224 e seguintes do Código de Processo Civil. Art. 2º Esta Portaria entra em vigor na data de sua assinatura. Publique-se no Diário Eletrônico da Justiça do Trabalho. assinado eletronicamente Platon Teixeira de Azevedo Filho Desembargador-Presidente do TRT da 18ª Região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-BoldMT" svg:font-family="Arial-BoldMT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letter-kerning="true" style:font-name-asian="SimSun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4-28T11:05:06.94</meta:creation-date>
    <dc:date>2024-01-25T10:41:08.234000000</dc:date>
    <meta:editing-duration>PT1H26M59S</meta:editing-duration>
    <meta:editing-cycles>28</meta:editing-cycles>
    <meta:generator>LibreOffice/7.4.6.2$Windows_X86_64 LibreOffice_project/5b1f5509c2decdade7fda905e3e1429a67acd63d</meta:generator>
    <meta:document-statistic meta:table-count="0" meta:image-count="0" meta:object-count="0" meta:page-count="1" meta:paragraph-count="2" meta:word-count="1412" meta:character-count="8990" meta:non-whitespace-character-count="7575"/>
  </office:meta>
</office:document-meta>
</file>