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3808/2018 PODER JUDICIÁRIO DA UNIÃO TRIBUNAL REGIONAL DO TRABALHO DA 18ª REGIÃO Republicação da Portaria TRT 18ª GP/DG/SOF nº 3751/2018. O DESEMBARGADOR-PRESIDENTE DO TRIBUNAL REGIONAL DO TRABALHO DA 18ª REGIÃO, no uso de suas atribuições legais e regimentais, tendo em vista o que consta do PA 21532/2018, CONSIDERANDO a ocorrência de erro material na Portaria TRT 18ª GP/DG/SOF nº 3751, de 20 de novembro de 2018, RESOLVE: Art. 1º Determinar a republicação da Portaria TRT 18ª GP/DG/SOF nº 3751/2018. Art. 2º Esta Portaria entra em vigor nesta data. Publique-se no Diário Eletrônico da Justiça do Trabalho. (assinado eletronicamente)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31:31.076000000</dc:date>
    <meta:editing-duration>PT1H17M23S</meta:editing-duration>
    <meta:editing-cycles>2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342" meta:character-count="8550" meta:non-whitespace-character-count="7205"/>
  </office:meta>
</office:document-meta>
</file>