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Altera os §§ 3º e 4º e acrescenta o § 5º ao artigo 14 d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, tendo em vista o que consta dos Processos Administrativos nºs 14.455/2015 e 2781/2017, CONSIDERANDO que a limitação da prestação de contas a um único exercício financeiro dificulta a aquisição, por magistrados e servidores, de aparelho celular de tecnologia de última geração, com maior capacidade de processamento e memória, mais adequado ao desempenho das atividades institucionais, em razão de seu custo elevado; CONSIDERANDO que a inclusão do mesmo documento comprobatório de gastos com a aquisição de aparelho celular pelos usuários em duas prestações de contas sucessivas não resulta em aumento de despesa ao erário, RESOLVE: Art. 1º Ficam alterados os §§ 3º e 4º e acrescentado o § 5º ao artigo 14 da Portaria TRT 18ª GP nº 421/2017, que passam a vigorar com a seguinte redação: Art. 14. (…) (...) § 3º É facultada a inclusão do mesmo documento comprobatório de despesa com a aquisição de aparelho celular em duas prestações de contas sucessivas, sendo considerado o valor proporcional da despesa em cada período de apuração, observada a vedação constante do artigo 12 desta Portaria. § 4º É vedada a inclusão na prestação de contas de documentos que não se refiram ao usuário dos serviços de comunicação. § 5º A Secretaria de Controle Interno poderá auditar o processo de prestação de contas. Art. 2º Esta Portaria entra em vigor na data de sua publicação. Publique-se no Diário Eletrônico da Justiça do Trabalho. Goiânia, data da assinatura eletrônica. (Assinado Eletronicamente) BRENO MEDEIROS Desembargador Presidente Goiânia, 31 de março de 2017. [assinado eletronicamente] BRENO MEDEIROS DES. FEDERAL DO TRABALHO Documento juntado por RICARDO WERBSTER P. DE LUCENA e protocolado em 31/03/2017 11:29:14h. Protocolo nº 2781/2017. PORTARIA TRT 18ª GP Nº 771/2017 Fonte: Diário Eletrônico da Justiça do Trabalho: Caderno Administrativo [do] Tribunal Regional do Trabalho da 18ª Região, Brasília,DF, n. 2201, 03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6:03.801000000</dc:date>
    <meta:editing-cycles>122</meta:editing-cycles>
    <meta:editing-duration>PT3H1M39S</meta:editing-duration>
    <meta:document-statistic meta:table-count="0" meta:image-count="0" meta:object-count="0" meta:page-count="1" meta:paragraph-count="1" meta:word-count="378" meta:character-count="2406" meta:non-whitespace-character-count="2028"/>
    <meta:template xlink:type="simple" xlink:actuate="onRequest" xlink:title="" xlink:href="../../../2022/2022_Portaria/Port_2022_3313.odt/Normal"/>
  </office:meta>
</office:document-meta>
</file>