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OGADO </text:span>PORTARIA TRT 18ª SCR Nº 3980/2018 PODER JUDICIÁRIO DA UNIÃO TRIBUNAL REGIONAL DO TRABALHO DA 18ª REGIÃO O DESEMBARGADOR-CORREGEDOR DO TRIBUNAL REGIONAL DO TRABALHO DA DÉCIMA OITAVA REGIÃO, no uso de suas atribuições legais e regimentais, CONSIDERANDO o contido nos autos do processo administrativo nº 5355/2013, o qual trata da atualização do Provimento Geral Consolidado da 18ª Região da Justiça do Trabalho; CONSIDERANDO a necessidade de se manter o texto do Provimento Geral Consolidado desta Egrégia Corte atualizado, em face das rápidas mudanças ocorridas na legislação processual; e CONSIDERANDO a necessidade de atualização da Comissão Permanente de Revisão do PGC, com a participação de servidores da área administrativa e do 1º grau de jurisdição, RESOLVE: Art. 1º A composição da Comissão Permanente de Estudos incumbida de acompanhar a evolução da legislação processual e propor à Corregedoria Regional, quando cabível, alterações no texto do Provimento Geral Consolidado deste Egrégio Tribunal Regional do Trabalho, terá os seguintes membros: I - KLEBER DE SOUZA WAKI, Juiz Auxiliar da Vice-Presidência e do Juízo Auxiliar da Execução, que a presidirá; II - MARCELO MARQUES DE MATOS, Diretor de Secretaria da Corregedoria Regional; III - CLEBER PIRES FERREIRA, Secretário-Geral Judiciário; IV - ARTHUR DOUGLAS SEABRA COELHO, Chefe do setor de apoio à atividade judiciária da Secretaria-Geral Judiciária; Documento juntado por NÁDIA MARIA LOPES DOS SANTOS e protocolado em 10/12/2018 10:30:43h. Protocolo nº 21907/2018. PORTARIA TRT 18ª SCR Nº 3980/2018 Fonte: Diário Eletrônico da Justiça do Trabalho: Caderno Administrativo [do] Tribunal Regional do Trabalho da 18ª Região, Brasília,DF, n. 2618, 10 dez. 2018 V - JOELSON DA CONCEIÇÃO LISBOA, Diretor da Secretaria de Distribuição de Mandados Judiciais; VI - JOSÉ CUSTÓDIO NETO, Diretor de Secretaria da 15ª Vara do Trabalho de Goiânia; VII - JULIANA MARTINS BARBACENA, Oficiala de Justiça lotada no Centro Judiciário de Métodos Consensuais de Solução de Disputas - CEJUSC JT 18 – Itumbiara. Art. 2º Esta Portaria entra em vigor na data de sua publicação, revogadas as disposições em contrário. Publique-se no Diário Eletrônico da Justiça do Trabalho. Goiânia, data da assinatura eletrônica. ASSINADO ELETRONICAMENTE Desembargador PAULO PIMENTA Corregedor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08:22.136000000</dc:date>
    <meta:editing-duration>PT54M19S</meta:editing-duration>
    <meta:editing-cycles>1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76" meta:character-count="10141" meta:non-whitespace-character-count="8561"/>
  </office:meta>
</office:document-meta>
</file>