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Aprova o Plano Diretor de Tecnologia da Informação e Comunicação – PDTIC – para o biênio compreendido entre janeiro de 2017 e janeiro de 2019. O DESEMBARGADOR-PRESIDENTE DO TRIBUNAL REGIONAL DO TRABALHO DA 18ª REGIÃO, no uso de suas atribuições legais e regimentais e tendo em vista o que consta do Processo Administrativo Nº 4772/2017, CONSIDERANDO a necessidade de planejamento, execução e acompanhamento das ações e investimentos na área de tecnologia da informação, alinhados ao Planejamento Estratégico de Tecnologia da Informação e Comunicação do Tribunal Regional do Trabalho da 18ª Região (PETIC 2016-2020); CONSIDERANDO o disposto no parágrafo único do art. 6º da Resolução nº 211, de 15 de dezembro de 2015, do Conselho Nacional de Justiça, e no inciso V do art. 10 da Resolução Administrativa nº 148, de 08 de dezembro de 2015, do Tribunal Regional do Trabalho da 18ª Região; e CONSIDERANDO que “Aprimorar a infraestrutura e a governança de TIC” é objetivo estratégico do Tribunal, R E S O L V E: Art. 1º Aprovar o Plano Diretor de Tecnologia da Informação e Comunicação – PDTIC – para o biênio compreendido entre janeiro de 2017 e janeiro de 2019, na forma estabelecida no anexo desta Portaria. Art. 2º O PDTIC deverá ser revisto anualmente ou a qualquer tempo no decorrer do biênio, caso haja superveniência de fato que justifique a revisão. Parágrafo único. A revisão do PDTIC deve ser conduzida pela Secretaria de Tecnologia da Informação e Comunicações, avaliada pelo Núcleo de Governança Corporativa de TIC e, em seguida, submetida ao Comitê de Governança – CGOV – para Documento juntado por MARIA CÉLIA DE SENE BAVARESCO e protocolado em 29/03/2017 13:55:10h. Protocolo nº 4772/2017. PORTARIA TRT 18ª GP/NGTIC Nº 754/2017 Fonte: Diário Eletrônico da Justiça do Trabalho: Caderno Administrativo [do] Tribunal Regional do Trabalho da 18ª Região, Brasília,DF, n. 2199, 30 mar. 2017 PODER JUDICIÁRIO DA UNIÃO TRIBUNAL REGIONAL DO TRABALHO DA 18ª REGIÃO análise e aprovação. Art. 3º Esta Portaria entra em vigor na data de sua publicação. Publique-se no Diário Eletrônico da Justiça do Trabalho. Breno Medeiros Desembargador-Presidente Goiânia, 29 de março de 2017. [assinado eletronicamente] BRENO MEDEIROS DES. FEDERAL DO TRABALHO Documento juntado por MARIA CÉLIA DE SENE BAVARESCO e protocolado em 29/03/2017 13:55:10h. Protocolo nº 4772/2017. Fonte: Diário Eletrônico da Justiça do Trabalho: Caderno Administrativo [do] Tribunal Regional do Trabalho da 18ª Região, Brasília,DF, n. 2199, 30 ma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15:23.365000000</dc:date>
    <meta:editing-cycles>121</meta:editing-cycles>
    <meta:editing-duration>PT3H59S</meta:editing-duration>
    <meta:document-statistic meta:table-count="0" meta:image-count="0" meta:object-count="0" meta:page-count="1" meta:paragraph-count="1" meta:word-count="402" meta:character-count="2588" meta:non-whitespace-character-count="2180"/>
    <meta:template xlink:type="simple" xlink:actuate="onRequest" xlink:title="" xlink:href="../../../2022/2022_Portaria/Port_2022_3313.odt/Normal"/>
  </office:meta>
</office:document-meta>
</file>