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0ea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3986/2018 PODER JUDICIÁRIO DA UNIÃO TRIBUNAL REGIONAL DO TRABALHO DA 18ª REGIÃO SECRETARIA-GERAL JUDICIÁRIA Altera a Portaria TRT 18ª GP/SGJ Nº 3953/2018 que designa Magistrados e servidores para atuarem no Plantão Judiciário do 1º e 2º Graus de Jurisdição no período de 10 de dezembro a 19 de dezembro de 2018. O DESEMBARGADOR-PRESIDENTE do Tribunal Regional do Trabalho da 18ª Região, no uso de suas atribuições legais e regimentais, CONSIDERANDO o disposto no artigo 93, inciso XII, da Constituição Federal, combinado com os termos das Resoluções nºs. 25/2006, 39/2007, 59/2009 do CSJT e 71/2009 do CNJ; CONSIDERANDO os termos das Portarias TRT 18ª GP/SGJ nºs 3102/2017 e 613/2108, referendadas pela Resolução Administrativa nº 22, de 27 de março de 2018, Portaria TRT 18ª GP/SGJ nº 2007/2018 e TRT 18ª GP/SGJ Nº 3163/2018, que regulamentam o Plantão Judiciário no âmbito do Tribunal Regional do Trabalho da 18ª Região; CONSIDERANDO o que consta dos Processos Administrativos nºs 19.607/2017 e 13.667/2018; RESOLVE: Art. 1º Alterar o artigo 1º, parágrafo único e anexo I da Portaria TRT 18ª GP/SGJ Nº 3953, de 6 de dezembro de 2018, que passa a vigorar com a seguinte redação: “Art. 1º Designar o Excelentíssimo Desembargador Aldon do Vale Alves Taglialegna e a assessora Sejana Prado Fleury Bariani Campêlo para atuarem no plantão judiciário no 2º grau de jurisdição no período de 10 de dezembro a 17 de dezembro de 2018; Parágrafo único . A equipe de apoio, formada pelo Oficial de Justiça Cláudia Alves Garcia da Silva e o motorista Miguel Bento, atuará no plantão do 1º e 2º graus de jurisdição.” Art. 2º Esta Portaria entra em vigor na data de sua assinatura. Publique-se no Diário Eletrônico da Justiça do Trabalho. Assinado Eletronicamente PLATON TEIXEIRA DE AZEVEDO FILHO Desembargador-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05:58.865000000</dc:date>
    <meta:editing-duration>PT51M57S</meta:editing-duration>
    <meta:editing-cycles>1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527" meta:character-count="9649" meta:non-whitespace-character-count="8119"/>
  </office:meta>
</office:document-meta>
</file>