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Define nova composição das Turmas do Tribunal Regional do Trabalh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 Corregedor), Elvecio Moura dos Santos, Gentil Pio de Oliveira, Aldon do Vale Alves Taglialegna, Daniel Viana Júnior, Geraldo Rodrigues do Nascimento, Eugênio José Cesário Rosa, Iara Teixeira Rios e Rosa Nair da Silva Nogueira Reis e do Excelentíssimo Procurador Tiago Ranieri de Oliveira, Procurador-Chefe da Procuradoria Regional do Trabalho da 18ª Região, consignadas as ausências dos Excelentíssimos Desembargadores Kathia Maria Bomtempo de Albuquerque, Mário Sérgio Bottazzo, Welington Luis Peixoto e Silene Aparecida Coelho, em virtude de férias, tendo em vista o que consta do Processo Administrativo SisDoc nº 13.983/2017 (MA-041/2018), e CONSIDERANDO a eleição dos Excelentíssimos Desembargadores Paulo Pimenta e Daniel Viana Júnior, respectivamente, Presidente e Vice-Presidente do Tribunal para o biênio 2019/2021; CONSIDERANDO o disposto no art. 14-G, §§ 7º e 8º, do Regimento Interno desta Corte, que confere ao Presidente do Tribunal, ao término de seu mandato, o direito de optar por qualquer das Turmas; RESOLVEU, por unanimidade: Art. 1º As Turmas do Tribunal Regional do Trabalho da 18ª Região passam a ter a seguinte composição: Documento juntado por DANIEL SIQUEIRA SOARES e protocolado em 12/12/2018 15:28:05h. Protocolo nº 13983/2017. RESOLUÇÃO ADMINISTRATIVA Nº 101/2018 Fonte: Diário Eletrônico da Justiça do Trabalho: Caderno Administrativo [do] Tribunal Regional do Trabalho da 18ª Região, Brasília,DF, n. 2621, 13 dez. 2018 I – 1ª TURMA: Desembargadores Gentil Pio de Oliveira, Aldon do Vale Alves Taglialegna, Iara Teixeira Rios e Welington Luis Peixoto; II – 2ª TURMA: Desembargadores Platon Teixeira de Azevedo Filho, Kathia Maria Bomtempo de Albuquerque, Geraldo Rodrigues do Nascimento e Eugênio José Cesário Rosa; III – 3ª TURMA: Desembargadores Elvecio Moura dos Santos, Mário Sérgio Bottazzo, Silene Aparecida Coelho e Rosa Nair da Silva Nogueira Reis. Art. 2º Fica revogada a Resolução Administrativa TRT18 Nº 28/2018, de 30 de maio de 2018. Art. 3º Esta Resolução entra em vigor a partir de 1º de fevereiro de 2019. Publique-se no Diário Eletrônico da Justiça do Trabalho. Goiânia, 11 de dezembro de 2018. (assinado eletronicamente) Tatiana Thomé Carlos Moreira Lucas Assessora da Presidência Tribunal Regional do Trabalho da 18ª Região Goiânia, 12 de dezembro de 2018. [assinado eletronicamente] TATIANA THOMÉ CARLOS MOREIRA LUCAS ASSESSOR CJ-3 Documento juntado por DANIEL SIQUEIRA SOARES e protocolado em 12/12/2018 15:28:05h. Protocolo nº 13983/2017. Fonte: Diário Eletrônico da Justiça do Trabalho: Caderno Administrativo [do] Tribunal Regional do Trabalho da 18ª Região, Brasília,DF, n. 2621, 13 dez.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7:45.524000000</dc:date>
    <meta:editing-duration>PT22M34S</meta:editing-duration>
    <meta:editing-cycles>47</meta:editing-cycles>
    <meta:generator>LibreOffice/6.1.0.3$Windows_X86_64 LibreOffice_project/efb621ed25068d70781dc026f7e9c5187a4decd1</meta:generator>
    <meta:document-statistic meta:table-count="0" meta:image-count="0" meta:object-count="0" meta:page-count="1" meta:paragraph-count="1" meta:word-count="456" meta:character-count="3137" meta:non-whitespace-character-count="2678"/>
  </office:meta>
</office:document-meta>
</file>