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JE Nº 4014/2018 PODER JUDICIÁRIO DA UNIÃO TRIBUNAL REGIONAL DO TRABALHO DA 18ª REGIÃO SECRETARIA DE GERENCIAMENTO DO PJe O DESEMBARGADOR-PRESIDENTE DO TRIBUNAL REGIONAL DO TRABALHO DA 18ª REGIÃO, no exercício de suas atribuições legais e regimentais, CONSIDERANDO a necessidade de instalação dos equipamentos: Switch Core, Switch SAN e Storage.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15 de dezembro de 2018, sábado, e 23:59h do dia 16 de dezembro de 2018, domingo, objetivando a instalação dos equipamentos: Switch Core, Switch SAN e Storage. Art. 2º Esta Portaria entra em vigor na data de sua publicação. Publique-se no DEJ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02:54.674000000</dc:date>
    <meta:editing-duration>PT48M54S</meta:editing-duration>
    <meta:editing-cycles>1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399" meta:character-count="8885" meta:non-whitespace-character-count="7483"/>
  </office:meta>
</office:document-meta>
</file>