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eb8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4048/2018 PODER JUDICIÁRIO DA UNIÃO TRIBUNAL REGIONAL DO TRABALHO DA 18ª REGIÃO Altera a data da entrada em vigor da Portaria TRT 18ª GP nº 3088/2018, que alterou a Portaria TRT 18ª GP nº 421/2017, cujo objeto é a regulamentação da utilização institucional de telefonia celular e internet móvel pelos magistrados e servidores do Tribunal Regional do Trabalho da 18ª Região e dá outras providências. O DESEMBARGADOR-PRESIDENTE DO TRIBUNAL REGIONAL DO TRABALHO DA 18ª REGIÃO, no uso de suas atribuições legais e regimentais e, tendo em vista o que consta no PA nº 14.455/2015, CONSIDERANDO a conveniência de ajustar ao exercício vigente o desembolso de recursos financeiros para o pagamento de cotas de utilização institucional de telefonia celular e internet móvel; CONSIDERANDO que, em relação aos planos coletivos, poderá ser verificada a possibilidade de individualização, na prestação de contas, dos valores gastos pelos titulares dos serviços de comunicação de que trata a Portaria TRT 18ª GP nº 421/2017, RESOLVE: Art. 1º Alterar o artigo 4º da Portaria TRT 18ª GP nº 3088, de 5 de outubro de 2018, que passa a vigorar com a seguinte redação: Art. 4º Esta Portaria entra em vigor no dia 1º de fevereiro de 2019. Art. 2º Alterar o artigo 2º da Portaria TRT 18ª GP nº 421, de 16 de fevereiro de 2017, que passa a vigorar com a seguinte redação: Art. 2º (…) (...) § 2º Ressalvados os casos em que seja possível individualizar os gastos do titular, os serviços de comunicação não contemplarão aqueles relativos a: I – plano familiar; II – plano individual com mais de uma linha telefônica; III – plano tipo “combo” com itens como telefonia fixa e internet residencial; IV – qualquer outro plano que suporte despesas além daquelas previstas com celular institucional e internet móvel, ambos individuais, cujo titular seja o usuário dos serviços de comunicação. (NR) (…) Documento juntado por MARCOS DOS SANTOS ANTUNES e protocolado em 17/12/2018 14:38:40h. Protocolo nº 14455/2015. PORTARIA TRT 18ª GP/DG Nº 4048/2018 Fonte: Diário Eletrônico da Justiça do Trabalho: Caderno Administrativo [do] Tribunal Regional do Trabalho da 18ª Região, Brasília,DF, n. 2624, 18 dez. 2018 Art. 3º Alterar o Anexo II da Portaria TRT 18ª GP nº 421/2017, que passa a ser o seguinte:Art. 4º A redação atualizada das Portarias TRT 18ª GP/DG nº 3088/2018 e GP nº 421/2017, em razão da alteração promovida pelos artigos 1º, 2º e 3º, passa a ser a constante do Anexo desta Portaria. Art. 5º Esta Portaria entra em vigor na data de sua publicação. Publique-se no Diário Eletrônico da Justiça do Trabalho. (assinado eletronicamente) PLATON TEIXEIRA DE AZEVEDO FILHO Presidente do Tribunal Regional do Trabalho da 18ª Região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09:48:29.655000000</dc:date>
    <meta:editing-duration>PT34M32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46" meta:character-count="2727" meta:non-whitespace-character-count="2276"/>
  </office:meta>
</office:document-meta>
</file>