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GP/SGPE Nº 82/2019 PODER JUDICIÁRIO DA UNIÃO TRIBUNAL REGIONAL DO TRABALHO DA 18ª REGIÃO O DESEMBARGADOR-PRESIDENTE DO TRIBUNAL REGIONAL DO TRABALHO DA 18ª REGIÃO, no uso de suas atribuições legais e regimentais, tendo em vista o que consta do Processo Administrativo nº 308/2019, RESOLVE: Art. 1º Tornar sem efeito, a partir de 14 de janeiro de 2019, o art. 1º da Portaria TRT 18ª GP/SGPe nº 43, de 11 de janeiro de 2019. Art. 2º Os quadros de lotação, de funções comissionadas e de cargos em comissão do Gabinete da Presidência e do Gabinete da Vice-Presidência passam a ser os reproduzidos no Anexo desta Portaria. Publique-se no Diário Eletrônico da Justiça do Trabalho. Goiânia, data da assinatura eletrônica. (assinado eletronicamente) PLATON TEIXEIRA DE AZEVEDO FILHO Desembargador-President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3-10-26T10:42:10.945000000</dc:date>
    <meta:editing-cycles>15</meta:editing-cycles>
    <meta:editing-duration>PT16M50S</meta:editing-duration>
    <meta:document-statistic meta:table-count="0" meta:image-count="0" meta:object-count="0" meta:page-count="1" meta:paragraph-count="1" meta:word-count="129" meta:character-count="817" meta:non-whitespace-character-count="688"/>
    <meta:template xlink:type="simple" xlink:actuate="onRequest" xlink:title="" xlink:href="../../../2022/2022_Portaria/Port_2022_3313.odt/Normal"/>
  </office:meta>
</office:document-meta>
</file>